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2"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ab-stops>
      </style:paragraph-properties>
      <style:text-properties fo:font-variant="normal" fo:text-transform="none" fo:color="#0000ff" loext:opacity="100%" style:font-name="Arial" fo:font-size="12pt" fo:letter-spacing="normal" fo:font-style="italic" fo:font-weight="normal" style:font-name-asian="Arial2" style:font-size-asian="12pt" style:font-style-asian="italic" style:font-weight-asian="normal" style:font-name-complex="Arial2" style:font-size-complex="12pt" style:font-style-complex="italic" style:font-weight-complex="normal"/>
    </style:style>
    <style:style style:name="P2" style:family="paragraph" style:parent-style-name="Standard">
      <style:paragraph-properties fo:text-align="center" style:justify-single-word="false">
        <style:tab-stops>
          <style:tab-stop style:position="0cm"/>
        </style:tab-stops>
      </style:paragraph-properties>
      <style:text-properties fo:font-variant="normal" fo:text-transform="none" fo:color="#0000ff" loext:opacity="100%" style:font-name="Arial" fo:font-size="12pt" fo:letter-spacing="normal" fo:font-style="italic" fo:font-weight="normal" officeooo:rsid="0016a39a" officeooo:paragraph-rsid="0016a39a" style:font-name-asian="Arial2" style:font-size-asian="12pt" style:font-style-asian="italic" style:font-weight-asian="normal" style:font-name-complex="Arial2" style:font-size-complex="12pt" style:font-style-complex="italic" style:font-weight-complex="normal"/>
    </style:style>
    <style:style style:name="P3"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2pt" fo:letter-spacing="normal" fo:font-style="italic" fo:font-weight="normal" officeooo:rsid="0016a39a" officeooo:paragraph-rsid="002ca90c" style:font-name-asian="Arial2" style:font-size-asian="12pt" style:font-style-asian="italic" style:font-weight-asian="normal" style:font-name-complex="Arial2" style:font-size-complex="12pt" style:font-style-complex="italic" style:font-weight-complex="normal"/>
    </style:style>
    <style:style style:name="P4" style:family="paragraph" style:parent-style-name="Standard">
      <style:paragraph-properties fo:text-align="justify" style:justify-single-word="false">
        <style:tab-stops>
          <style:tab-stop style:position="0cm"/>
        </style:tab-stops>
      </style:paragraph-properties>
      <style:text-properties fo:font-variant="normal" fo:text-transform="none" fo:color="#0000ff" loext:opacity="100%" style:font-name="Arial" fo:font-size="12pt" fo:letter-spacing="normal" fo:font-style="italic" fo:font-weight="normal" officeooo:rsid="0016a39a" officeooo:paragraph-rsid="0016a39a" style:font-name-asian="Arial2" style:font-size-asian="12pt" style:font-style-asian="italic" style:font-weight-asian="normal" style:font-name-complex="Arial2" style:font-size-complex="12pt" style:font-style-complex="italic" style:font-weight-complex="normal"/>
    </style:style>
    <style:style style:name="P5"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2pt" fo:letter-spacing="normal" fo:font-style="italic" fo:font-weight="normal" officeooo:rsid="001eea20" officeooo:paragraph-rsid="001eea20" style:font-name-asian="Arial2" style:font-size-asian="12pt" style:font-style-asian="italic" style:font-weight-asian="normal" style:font-name-complex="Arial2" style:font-size-complex="12pt" style:font-style-complex="italic" style:font-weight-complex="normal"/>
    </style:style>
    <style:style style:name="P6"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2pt" fo:letter-spacing="normal" fo:font-style="italic" fo:font-weight="normal" officeooo:rsid="002c08f2" officeooo:paragraph-rsid="0016a39a" style:font-name-asian="Arial2" style:font-size-asian="12pt" style:font-style-asian="italic" style:font-weight-asian="normal" style:font-name-complex="Arial2" style:font-size-complex="12pt" style:font-style-complex="italic" style:font-weight-complex="normal"/>
    </style:style>
    <style:style style:name="P7" style:family="paragraph" style:parent-style-name="Standard">
      <style:paragraph-properties fo:text-align="center" style:justify-single-word="false">
        <style:tab-stops>
          <style:tab-stop style:position="0cm"/>
        </style:tab-stops>
      </style:paragraph-properties>
      <style:text-properties fo:font-variant="normal" fo:text-transform="none" fo:color="#0000ff" loext:opacity="100%" style:font-name="Arial" fo:font-size="12pt" fo:letter-spacing="normal" fo:font-style="normal" fo:font-weight="normal" officeooo:rsid="001dc05a" officeooo:paragraph-rsid="001dc05a" style:font-name-asian="Arial2" style:font-size-asian="12pt" style:font-style-asian="normal" style:font-weight-asian="normal" style:font-name-complex="Arial2" style:font-size-complex="12pt" style:font-style-complex="normal"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fo:font-variant="normal" fo:text-transform="none" fo:color="#0000ff" loext:opacity="100%" style:font-name="Arial" fo:font-size="12pt" fo:letter-spacing="normal" fo:font-style="normal" fo:font-weight="normal" officeooo:rsid="0016a39a" officeooo:paragraph-rsid="0019b682" style:font-name-asian="Arial2" style:font-size-asian="12pt" style:font-style-asian="normal" style:font-weight-asian="normal" style:font-name-complex="Arial2" style:font-size-complex="12pt" style:font-style-complex="normal" style:font-weight-complex="normal"/>
    </style:style>
    <style:style style:name="P9"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0pt" fo:letter-spacing="normal" fo:font-style="italic" fo:font-weight="normal" officeooo:rsid="0032f64a" officeooo:paragraph-rsid="0032f64a" style:font-name-asian="Arial2" style:font-size-asian="12pt" style:font-style-asian="italic" style:font-weight-asian="normal" style:font-name-complex="Arial2" style:font-size-complex="12pt" style:font-style-complex="italic" style:font-weight-complex="normal"/>
    </style:style>
    <style:style style:name="P10"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0pt" fo:letter-spacing="normal" fo:font-style="italic" fo:font-weight="normal" officeooo:rsid="0032f64a" officeooo:paragraph-rsid="0035d194" style:font-name-asian="Arial2" style:font-size-asian="12pt" style:font-style-asian="italic" style:font-weight-asian="normal" style:font-name-complex="Arial2" style:font-size-complex="12pt" style:font-style-complex="italic" style:font-weight-complex="normal"/>
    </style:style>
    <style:style style:name="P11"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0pt" fo:letter-spacing="normal" fo:font-style="italic" fo:font-weight="normal" officeooo:rsid="0032f64a" officeooo:paragraph-rsid="003972e1" style:font-name-asian="Arial2" style:font-size-asian="12pt" style:font-style-asian="italic" style:font-weight-asian="normal" style:font-name-complex="Arial2" style:font-size-complex="12pt" style:font-style-complex="italic" style:font-weight-complex="normal"/>
    </style:style>
    <style:style style:name="P12" style:family="paragraph" style:parent-style-name="Standard">
      <style:paragraph-properties fo:text-align="start" style:justify-single-word="false">
        <style:tab-stops>
          <style:tab-stop style:position="0cm"/>
        </style:tab-stops>
      </style:paragraph-properties>
      <style:text-properties fo:font-variant="normal" fo:text-transform="none" fo:color="#0000ff" loext:opacity="100%" style:font-name="Arial" fo:font-size="10pt" fo:letter-spacing="normal" fo:font-style="italic" fo:font-weight="normal" officeooo:rsid="0032f64a" officeooo:paragraph-rsid="003d37e7" style:font-name-asian="Arial2" style:font-size-asian="12pt" style:font-style-asian="italic" style:font-weight-asian="normal" style:font-name-complex="Arial2" style:font-size-complex="12pt" style:font-style-complex="italic" style:font-weight-complex="normal"/>
    </style:style>
    <style:style style:name="P13"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16a39a" style:font-name-asian="Arial2" style:font-size-asian="12pt" style:font-style-asian="normal" style:font-weight-asian="normal" style:font-name-complex="Arial2" style:font-size-complex="12pt" style:font-style-complex="normal" style:font-weight-complex="normal"/>
    </style:style>
    <style:style style:name="P14"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17e267" style:font-name-asian="Arial2" style:font-size-asian="12pt" style:font-style-asian="normal" style:font-weight-asian="normal" style:font-name-complex="Arial2" style:font-size-complex="12pt" style:font-style-complex="normal" style:font-weight-complex="normal"/>
    </style:style>
    <style:style style:name="P15"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19b682" style:font-name-asian="Arial2" style:font-size-asian="12pt" style:font-style-asian="normal" style:font-weight-asian="normal" style:font-name-complex="Arial2" style:font-size-complex="12pt" style:font-style-complex="normal" style:font-weight-complex="normal"/>
    </style:style>
    <style:style style:name="P16"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2ca90c" style:font-name-asian="Arial2" style:font-size-asian="12pt" style:font-style-asian="normal" style:font-weight-asian="normal" style:font-name-complex="Arial2" style:font-size-complex="12pt" style:font-style-complex="normal" style:font-weight-complex="normal"/>
    </style:style>
    <style:style style:name="P17"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2e4d47" style:font-name-asian="Arial2" style:font-size-asian="12pt" style:font-style-asian="normal" style:font-weight-asian="normal" style:font-name-complex="Arial2" style:font-size-complex="12pt" style:font-style-complex="normal" style:font-weight-complex="normal"/>
    </style:style>
    <style:style style:name="P18"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313d17" style:font-name-asian="Arial2" style:font-size-asian="12pt" style:font-style-asian="normal" style:font-weight-asian="normal" style:font-name-complex="Arial2" style:font-size-complex="12pt" style:font-style-complex="normal" style:font-weight-complex="normal"/>
    </style:style>
    <style:style style:name="P19"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3bc6b3" style:font-name-asian="Arial2" style:font-size-asian="12pt" style:font-style-asian="normal" style:font-weight-asian="normal" style:font-name-complex="Arial2" style:font-size-complex="12pt" style:font-style-complex="normal" style:font-weight-complex="normal"/>
    </style:style>
    <style:style style:name="P20"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16a39a" style:font-name-asian="Arial2" style:font-size-asian="12pt" style:font-style-asian="normal" style:font-weight-asian="normal" style:font-name-complex="Arial2" style:font-size-complex="12pt" style:font-style-complex="normal" style:font-weight-complex="normal"/>
    </style:style>
    <style:style style:name="P21"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6a39a" officeooo:paragraph-rsid="0021e673"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7e267" officeooo:paragraph-rsid="0017e267" style:font-name-asian="Arial2" style:font-size-asian="12pt" style:font-style-asian="normal" style:font-weight-asian="normal" style:font-name-complex="Arial2" style:font-size-complex="12pt" style:font-style-complex="normal" style:font-weight-complex="normal"/>
    </style:style>
    <style:style style:name="P23"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9b682" officeooo:paragraph-rsid="0019b682" style:font-name-asian="Arial2" style:font-size-asian="12pt" style:font-style-asian="normal" style:font-weight-asian="normal" style:font-name-complex="Arial2" style:font-size-complex="12pt" style:font-style-complex="normal" style:font-weight-complex="normal"/>
    </style:style>
    <style:style style:name="P24"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b6628" officeooo:paragraph-rsid="001b6628" style:font-name-asian="Arial2" style:font-size-asian="12pt" style:font-style-asian="normal" style:font-weight-asian="normal" style:font-name-complex="Arial2" style:font-size-complex="12pt" style:font-style-complex="normal" style:font-weight-complex="normal"/>
    </style:style>
    <style:style style:name="P25"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b6628" officeooo:paragraph-rsid="0035d194" style:font-name-asian="Arial2" style:font-size-asian="12pt" style:font-style-asian="normal" style:font-weight-asian="normal" style:font-name-complex="Arial2" style:font-size-complex="12pt" style:font-style-complex="normal" style:font-weight-complex="normal"/>
    </style:style>
    <style:style style:name="P26"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b6628" officeooo:paragraph-rsid="0032f64a" style:font-name-asian="Arial2" style:font-size-asian="12pt" style:font-style-asian="normal" style:font-weight-asian="normal" style:font-name-complex="Arial2" style:font-size-complex="12pt" style:font-style-complex="normal" style:font-weight-complex="normal"/>
    </style:style>
    <style:style style:name="P27"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dc05a" officeooo:paragraph-rsid="001dc05a" style:font-name-asian="Arial2" style:font-size-asian="12pt" style:font-style-asian="normal" style:font-weight-asian="normal" style:font-name-complex="Arial2" style:font-size-complex="12pt" style:font-style-complex="normal" style:font-weight-complex="normal"/>
    </style:style>
    <style:style style:name="P28"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1dc05a" officeooo:paragraph-rsid="0021e673" style:font-name-asian="Arial2" style:font-size-asian="12pt" style:font-style-asian="normal" style:font-weight-asian="normal" style:font-name-complex="Arial2" style:font-size-complex="12pt" style:font-style-complex="normal" style:font-weight-complex="normal"/>
    </style:style>
    <style:style style:name="P29"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c08f2" officeooo:paragraph-rsid="002c08f2" style:font-name-asian="Arial2" style:font-size-asian="12pt" style:font-style-asian="normal" style:font-weight-asian="normal" style:font-name-complex="Arial2" style:font-size-complex="12pt" style:font-style-complex="normal" style:font-weight-complex="normal"/>
    </style:style>
    <style:style style:name="P30"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c08f2" officeooo:paragraph-rsid="002c08f2" style:font-name-asian="Arial2" style:font-size-asian="12pt" style:font-style-asian="normal" style:font-weight-asian="normal" style:font-name-complex="Arial2" style:font-size-complex="12pt" style:font-style-complex="normal" style:font-weight-complex="normal"/>
    </style:style>
    <style:style style:name="P31"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ca90c" officeooo:paragraph-rsid="002ca90c" style:font-name-asian="Arial2" style:font-size-asian="12pt" style:font-style-asian="normal" style:font-weight-asian="normal" style:font-name-complex="Arial2" style:font-size-complex="12pt" style:font-style-complex="normal" style:font-weight-complex="normal"/>
    </style:style>
    <style:style style:name="P32"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ca90c" officeooo:paragraph-rsid="002ca90c" style:font-name-asian="Arial2" style:font-size-asian="12pt" style:font-style-asian="normal" style:font-weight-asian="normal" style:font-name-complex="Arial2" style:font-size-complex="12pt" style:font-style-complex="normal" style:font-weight-complex="normal"/>
    </style:style>
    <style:style style:name="P33"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e4d47" officeooo:paragraph-rsid="002e4d47" style:font-name-asian="Arial2" style:font-size-asian="12pt" style:font-style-asian="normal" style:font-weight-asian="normal" style:font-name-complex="Arial2" style:font-size-complex="12pt" style:font-style-complex="normal" style:font-weight-complex="normal"/>
    </style:style>
    <style:style style:name="P34"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e4d47" officeooo:paragraph-rsid="002e4d47" style:font-name-asian="Arial2" style:font-size-asian="12pt" style:font-style-asian="normal" style:font-weight-asian="normal" style:font-name-complex="Arial2" style:font-size-complex="12pt" style:font-style-complex="normal" style:font-weight-complex="normal"/>
    </style:style>
    <style:style style:name="P35"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13d17" officeooo:paragraph-rsid="00313d17" style:font-name-asian="Arial2" style:font-size-asian="12pt" style:font-style-asian="normal" style:font-weight-asian="normal" style:font-name-complex="Arial2" style:font-size-complex="12pt" style:font-style-complex="normal" style:font-weight-complex="normal"/>
    </style:style>
    <style:style style:name="P36"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13d17" officeooo:paragraph-rsid="0038cfb3" style:font-name-asian="Arial2" style:font-size-asian="12pt" style:font-style-asian="normal" style:font-weight-asian="normal" style:font-name-complex="Arial2" style:font-size-complex="12pt" style:font-style-complex="normal" style:font-weight-complex="normal"/>
    </style:style>
    <style:style style:name="P37"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13d17" officeooo:paragraph-rsid="00313d17" style:font-name-asian="Arial2" style:font-size-asian="12pt" style:font-style-asian="normal" style:font-weight-asian="normal" style:font-name-complex="Arial2" style:font-size-complex="12pt" style:font-style-complex="normal" style:font-weight-complex="normal"/>
    </style:style>
    <style:style style:name="P38"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5d194" officeooo:paragraph-rsid="0035d194" style:font-name-asian="Arial2" style:font-size-asian="12pt" style:font-style-asian="normal" style:font-weight-asian="normal" style:font-name-complex="Arial2" style:font-size-complex="12pt" style:font-style-complex="normal" style:font-weight-complex="normal"/>
    </style:style>
    <style:style style:name="P39"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5d194" officeooo:paragraph-rsid="0038cfb3" style:font-name-asian="Arial2" style:font-size-asian="12pt" style:font-style-asian="normal" style:font-weight-asian="normal" style:font-name-complex="Arial2" style:font-size-complex="12pt" style:font-style-complex="normal" style:font-weight-complex="normal"/>
    </style:style>
    <style:style style:name="P40"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5d194" officeooo:paragraph-rsid="0035d194" style:font-name-asian="Arial2" style:font-size-asian="12pt" style:font-style-asian="normal" style:font-weight-asian="normal" style:font-name-complex="Arial2" style:font-size-complex="12pt" style:font-style-complex="normal" style:font-weight-complex="normal"/>
    </style:style>
    <style:style style:name="P41"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b25ac" officeooo:paragraph-rsid="003b25ac" style:font-name-asian="Arial2" style:font-size-asian="12pt" style:font-style-asian="normal" style:font-weight-asian="normal" style:font-name-complex="Arial2" style:font-size-complex="12pt" style:font-style-complex="normal" style:font-weight-complex="normal"/>
    </style:style>
    <style:style style:name="P42"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bede9" officeooo:paragraph-rsid="003d37e7" style:font-name-asian="Arial2" style:font-size-asian="12pt" style:font-style-asian="normal" style:font-weight-asian="normal" style:font-name-complex="Arial2" style:font-size-complex="12pt" style:font-style-complex="normal" style:font-weight-complex="normal"/>
    </style:style>
    <style:style style:name="P43"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d37e7" officeooo:paragraph-rsid="003d37e7" style:font-name-asian="Arial2" style:font-size-asian="12pt" style:font-style-asian="normal" style:font-weight-asian="normal" style:font-name-complex="Arial2" style:font-size-complex="12pt" style:font-style-complex="normal" style:font-weight-complex="normal"/>
    </style:style>
    <style:style style:name="P44" style:family="paragraph" style:parent-style-name="Standard">
      <style:paragraph-properties fo:text-align="center" style:justify-single-word="false">
        <style:tab-stops>
          <style:tab-stop style:position="0cm"/>
        </style:tab-stops>
      </style:paragraph-properties>
      <style:text-properties fo:font-variant="normal" fo:text-transform="none" fo:color="#000000" loext:opacity="100%" style:font-name="Arial" fo:font-size="12pt" fo:letter-spacing="normal" fo:font-style="italic" fo:font-weight="normal" officeooo:rsid="001dc05a" officeooo:paragraph-rsid="001dc05a" style:font-name-asian="Arial2" style:font-size-asian="12pt" style:font-style-asian="italic" style:font-weight-asian="normal" style:font-name-complex="Arial2" style:font-size-complex="12pt" style:font-style-complex="italic" style:font-weight-complex="normal"/>
    </style:style>
    <style:style style:name="P45"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italic" fo:font-weight="normal" officeooo:rsid="001dc05a" officeooo:paragraph-rsid="001dc05a" style:font-name-asian="Arial2" style:font-size-asian="12pt" style:font-style-asian="italic" style:font-weight-asian="normal" style:font-name-complex="Arial2" style:font-size-complex="12pt" style:font-style-complex="italic" style:font-weight-complex="normal"/>
    </style:style>
    <style:style style:name="P46"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8pt" fo:letter-spacing="normal" fo:font-style="normal" fo:font-weight="normal" officeooo:rsid="00131eb9" officeooo:paragraph-rsid="0017e267" style:font-name-asian="Arial2" style:font-size-asian="12pt" style:font-style-asian="italic" style:font-weight-asian="normal" style:font-name-complex="Arial2" style:font-size-complex="12pt" style:font-style-complex="italic" style:font-weight-complex="normal"/>
    </style:style>
    <style:style style:name="P47" style:family="paragraph" style:parent-style-name="Standard">
      <style:paragraph-properties fo:text-align="center" style:justify-single-word="false">
        <style:tab-stops>
          <style:tab-stop style:position="0cm"/>
        </style:tab-stops>
      </style:paragraph-properties>
      <style:text-properties fo:font-variant="normal" fo:text-transform="none" fo:color="#000000" loext:opacity="100%" style:font-name="Arial" fo:font-size="10pt" fo:letter-spacing="normal" fo:font-style="italic" fo:font-weight="bold" officeooo:rsid="001dc05a" officeooo:paragraph-rsid="001dc05a" style:font-name-asian="Arial2" style:font-size-asian="12pt" style:font-style-asian="italic" style:font-weight-asian="bold" style:font-name-complex="Arial2" style:font-size-complex="12pt" style:font-style-complex="italic" style:font-weight-complex="bold"/>
    </style:style>
    <style:style style:name="P48" style:family="paragraph" style:parent-style-name="Standard">
      <style:paragraph-properties fo:text-align="center"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1dc05a" officeooo:paragraph-rsid="001dc05a" style:font-name-asian="Arial2" style:font-size-asian="12pt" style:font-style-asian="normal" style:font-weight-asian="bold" style:font-name-complex="Arial2" style:font-size-complex="12pt" style:font-style-complex="normal" style:font-weight-complex="bold"/>
    </style:style>
    <style:style style:name="P49"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1dc05a" officeooo:paragraph-rsid="001dc05a" style:font-name-asian="Arial2" style:font-size-asian="12pt" style:font-style-asian="normal" style:font-weight-asian="bold" style:font-name-complex="Arial2" style:font-size-complex="12pt" style:font-style-complex="normal" style:font-weight-complex="bold"/>
    </style:style>
    <style:style style:name="P50"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1dc05a" officeooo:paragraph-rsid="0021e673" style:font-name-asian="Arial2" style:font-size-asian="12pt" style:font-style-asian="normal" style:font-weight-asian="bold" style:font-name-complex="Arial2" style:font-size-complex="12pt" style:font-style-complex="normal" style:font-weight-complex="bold"/>
    </style:style>
    <style:style style:name="P51" style:family="paragraph" style:parent-style-name="Standard">
      <style:paragraph-properties fo:text-align="center"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2ca90c" officeooo:paragraph-rsid="002ca90c" style:font-name-asian="Arial2" style:font-size-asian="12pt" style:font-style-asian="normal" style:font-weight-asian="bold" style:font-name-complex="Arial2" style:font-size-complex="12pt" style:font-style-complex="normal" style:font-weight-complex="bold"/>
    </style:style>
    <style:style style:name="P52"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2ca90c" officeooo:paragraph-rsid="002ca90c" style:font-name-asian="Arial2" style:font-size-asian="12pt" style:font-style-asian="normal" style:font-weight-asian="bold" style:font-name-complex="Arial2" style:font-size-complex="12pt" style:font-style-complex="normal" style:font-weight-complex="bold"/>
    </style:style>
    <style:style style:name="P53"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2e4d47" officeooo:paragraph-rsid="002e4d47" style:font-name-asian="Arial2" style:font-size-asian="12pt" style:font-style-asian="normal" style:font-weight-asian="bold" style:font-name-complex="Arial2" style:font-size-complex="12pt" style:font-style-complex="normal" style:font-weight-complex="bold"/>
    </style:style>
    <style:style style:name="P54"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313d17" officeooo:paragraph-rsid="00313d17" style:font-name-asian="Arial2" style:font-size-asian="12pt" style:font-style-asian="normal" style:font-weight-asian="bold" style:font-name-complex="Arial2" style:font-size-complex="12pt" style:font-style-complex="normal" style:font-weight-complex="bold"/>
    </style:style>
    <style:style style:name="P55" style:family="paragraph" style:parent-style-name="Standard">
      <style:paragraph-properties fo:text-align="center" style:justify-single-word="false">
        <style:tab-stops>
          <style:tab-stop style:position="0cm"/>
        </style:tab-stops>
      </style:paragraph-properties>
      <style:text-properties fo:font-variant="normal" fo:text-transform="none" fo:color="#dc143c" loext:opacity="100%" style:font-name="Arial" fo:font-size="12pt" fo:letter-spacing="normal" fo:font-style="italic" fo:font-weight="normal" officeooo:rsid="0016a39a" officeooo:paragraph-rsid="0016a39a" style:font-name-asian="Arial2" style:font-size-asian="12pt" style:font-style-asian="italic" style:font-weight-asian="normal" style:font-name-complex="Arial2" style:font-size-complex="12pt" style:font-style-complex="italic" style:font-weight-complex="normal"/>
    </style:style>
    <style:style style:name="P56" style:family="paragraph" style:parent-style-name="Text_20_body">
      <style:paragraph-properties fo:margin-top="0.168cm" fo:margin-bottom="0cm" style:contextual-spacing="false">
        <style:tab-stops>
          <style:tab-stop style:position="3.836cm"/>
          <style:tab-stop style:position="8.281cm"/>
          <style:tab-stop style:position="12.397cm"/>
          <style:tab-stop style:position="13.497cm"/>
          <style:tab-stop style:position="16.969cm"/>
        </style:tab-stops>
      </style:paragraph-properties>
    </style:style>
    <style:style style:name="P57" style:family="paragraph" style:parent-style-name="Heading_20_1">
      <style:paragraph-properties fo:margin-left="0cm" fo:margin-right="0.035cm" fo:text-align="center" style:justify-single-word="false" fo:text-indent="-0.762cm" style:auto-text-indent="false"/>
    </style:style>
    <style:style style:name="P58" style:family="paragraph" style:parent-style-name="Heading_20_2" style:master-page-name="Standard">
      <style:paragraph-properties fo:text-align="center" style:justify-single-word="false" style:page-number="auto">
        <style:tab-stops>
          <style:tab-stop style:position="0cm"/>
        </style:tab-stops>
      </style:paragraph-properties>
      <style:text-properties fo:font-variant="normal" fo:text-transform="none" fo:color="#0000ff" loext:opacity="100%" style:font-name="Arial" fo:font-size="12pt" fo:letter-spacing="normal" fo:font-style="italic" fo:font-weight="normal" style:font-name-asian="Arial2" style:font-size-asian="12pt" style:font-style-asian="italic" style:font-weight-asian="normal" style:font-name-complex="Arial2" style:font-size-complex="12pt" style:font-style-complex="italic" style:font-weight-complex="normal"/>
    </style:style>
    <style:style style:name="P59" style:family="paragraph" style:parent-style-name="List_20_Paragraph">
      <style:paragraph-properties fo:margin-left="0.815cm" fo:margin-right="0cm" fo:text-align="start" style:justify-single-word="false" fo:text-indent="-0.637cm" style:auto-text-indent="false">
        <style:tab-stops>
          <style:tab-stop style:position="0.815cm"/>
          <style:tab-stop style:position="0.817cm"/>
          <style:tab-stop style:position="1.796cm"/>
          <style:tab-stop style:position="3.685cm"/>
          <style:tab-stop style:position="4.777cm"/>
          <style:tab-stop style:position="6.936cm"/>
          <style:tab-stop style:position="7.909cm"/>
          <style:tab-stop style:position="9.543cm"/>
          <style:tab-stop style:position="12.076cm"/>
          <style:tab-stop style:position="12.989cm"/>
          <style:tab-stop style:position="14.937cm"/>
          <style:tab-stop style:position="16.113cm"/>
        </style:tab-stops>
      </style:paragraph-properties>
      <style:text-properties style:font-name="Arial"/>
    </style:style>
    <style:style style:name="P60" style:family="paragraph" style:parent-style-name="List_20_Paragraph" style:list-style-name="WW8Num3">
      <style:paragraph-properties fo:margin-left="0.815cm" fo:margin-right="0cm" fo:text-align="start" style:justify-single-word="false" fo:text-indent="-0.635cm" style:auto-text-indent="false">
        <style:tab-stops>
          <style:tab-stop style:position="0.817cm"/>
          <style:tab-stop style:position="1.796cm"/>
          <style:tab-stop style:position="3.685cm"/>
          <style:tab-stop style:position="4.777cm"/>
          <style:tab-stop style:position="6.936cm"/>
          <style:tab-stop style:position="7.909cm"/>
          <style:tab-stop style:position="9.543cm"/>
          <style:tab-stop style:position="12.076cm"/>
          <style:tab-stop style:position="12.989cm"/>
          <style:tab-stop style:position="14.937cm"/>
          <style:tab-stop style:position="16.113cm"/>
        </style:tab-stops>
      </style:paragraph-properties>
      <style:text-properties style:font-name="Arial" fo:font-size="12pt" fo:background-color="transparent" style:font-size-asian="12pt" style:font-name-complex="Calibri" style:font-size-complex="12pt"/>
    </style:style>
    <style:style style:name="P61" style:family="paragraph" style:parent-style-name="List_20_Paragraph">
      <style:paragraph-properties fo:margin-left="0.815cm" fo:margin-right="0cm" fo:text-align="start" style:justify-single-word="false" fo:text-indent="0cm" style:auto-text-indent="false">
        <style:tab-stops>
          <style:tab-stop style:position="0.817cm"/>
          <style:tab-stop style:position="1.796cm"/>
          <style:tab-stop style:position="3.685cm"/>
          <style:tab-stop style:position="4.777cm"/>
          <style:tab-stop style:position="6.936cm"/>
          <style:tab-stop style:position="7.909cm"/>
          <style:tab-stop style:position="9.543cm"/>
          <style:tab-stop style:position="12.076cm"/>
          <style:tab-stop style:position="12.989cm"/>
          <style:tab-stop style:position="14.937cm"/>
          <style:tab-stop style:position="16.113cm"/>
        </style:tab-stops>
      </style:paragraph-properties>
      <style:text-properties style:font-name="Arial" fo:font-size="12pt" style:font-size-asian="12pt" style:font-name-complex="Calibri" style:font-size-complex="12pt"/>
    </style:style>
    <style:style style:name="P62" style:family="paragraph" style:parent-style-name="List_20_Paragraph">
      <style:paragraph-properties fo:margin-left="0cm" fo:margin-right="0.213cm" fo:text-align="start" style:justify-single-word="false" fo:text-indent="0cm" style:auto-text-indent="false">
        <style:tab-stops>
          <style:tab-stop style:position="0cm"/>
        </style:tab-stops>
      </style:paragraph-properties>
      <style:text-properties style:font-name="Arial" officeooo:paragraph-rsid="002c08f2"/>
    </style:style>
    <style:style style:name="P63" style:family="paragraph" style:parent-style-name="List_20_Paragraph" style:list-style-name="WW8Num3">
      <style:paragraph-properties fo:margin-left="0.18cm" fo:margin-right="0cm" fo:text-align="start" style:justify-single-word="false" fo:text-indent="0cm" style:auto-text-indent="false">
        <style:tab-stops>
          <style:tab-stop style:position="0.817cm"/>
          <style:tab-stop style:position="1.796cm"/>
          <style:tab-stop style:position="3.685cm"/>
          <style:tab-stop style:position="4.777cm"/>
          <style:tab-stop style:position="6.936cm"/>
          <style:tab-stop style:position="7.909cm"/>
          <style:tab-stop style:position="9.543cm"/>
          <style:tab-stop style:position="12.076cm"/>
          <style:tab-stop style:position="12.989cm"/>
          <style:tab-stop style:position="14.937cm"/>
          <style:tab-stop style:position="16.113cm"/>
        </style:tab-stops>
      </style:paragraph-properties>
      <style:text-properties style:font-name="Arial" fo:font-size="12pt" fo:background-color="transparent" style:font-size-asian="12pt" style:font-name-complex="Calibri" style:font-size-complex="12pt"/>
    </style:style>
    <style:style style:name="P64" style:family="paragraph" style:parent-style-name="List_20_Paragraph" style:list-style-name="WW8Num3">
      <style:paragraph-properties fo:margin-left="0.18cm" fo:margin-right="0cm" fo:text-align="start" style:justify-single-word="false" fo:text-indent="0cm" style:auto-text-indent="false">
        <style:tab-stops>
          <style:tab-stop style:position="0.817cm"/>
          <style:tab-stop style:position="1.796cm"/>
          <style:tab-stop style:position="3.685cm"/>
          <style:tab-stop style:position="4.777cm"/>
          <style:tab-stop style:position="6.936cm"/>
          <style:tab-stop style:position="7.909cm"/>
          <style:tab-stop style:position="9.543cm"/>
          <style:tab-stop style:position="12.076cm"/>
          <style:tab-stop style:position="12.989cm"/>
          <style:tab-stop style:position="14.937cm"/>
          <style:tab-stop style:position="16.113cm"/>
        </style:tab-stops>
      </style:paragraph-properties>
      <style:text-properties fo:color="#0000ff" loext:opacity="100%" style:font-name="Arial" fo:font-size="12pt" fo:font-style="italic" fo:background-color="transparent" style:font-size-asian="12pt" style:font-style-asian="italic" style:font-name-complex="Calibri" style:font-size-complex="12pt" style:font-style-complex="italic"/>
    </style:style>
    <style:style style:name="P65" style:family="paragraph" style:parent-style-name="List_20_Paragraph" style:list-style-name="WW8Num3">
      <style:paragraph-properties fo:margin-left="0cm" fo:margin-right="0cm" fo:text-align="start" style:justify-single-word="false" fo:text-indent="0cm" style:auto-text-indent="false">
        <style:tab-stops>
          <style:tab-stop style:position="0.817cm"/>
          <style:tab-stop style:position="1.796cm"/>
          <style:tab-stop style:position="3.685cm"/>
          <style:tab-stop style:position="4.777cm"/>
          <style:tab-stop style:position="6.936cm"/>
          <style:tab-stop style:position="7.909cm"/>
          <style:tab-stop style:position="9.543cm"/>
          <style:tab-stop style:position="12.076cm"/>
          <style:tab-stop style:position="12.989cm"/>
          <style:tab-stop style:position="14.937cm"/>
          <style:tab-stop style:position="16.113cm"/>
        </style:tab-stops>
      </style:paragraph-properties>
      <style:text-properties style:font-name="Arial"/>
    </style:style>
    <style:style style:name="P66" style:family="paragraph" style:parent-style-name="Standard">
      <style:text-properties fo:font-variant="normal" fo:text-transform="none" fo:color="#000000" loext:opacity="100%" style:font-name="Arial" fo:font-size="12pt" fo:letter-spacing="normal" fo:font-style="normal" fo:font-weight="normal" officeooo:rsid="002c08f2" style:font-name-asian="Arial2" style:font-size-asian="12pt" style:font-style-asian="normal" style:font-weight-asian="normal" style:font-name-complex="Arial2" style:font-size-complex="12pt" style:font-style-complex="normal" style:font-weight-complex="normal"/>
    </style:style>
    <style:style style:name="P67"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c08f2" officeooo:paragraph-rsid="002c08f2" style:font-name-asian="Arial2" style:font-size-asian="12pt" style:font-style-asian="normal" style:font-weight-asian="normal" style:font-name-complex="Arial2" style:font-size-complex="12pt" style:font-style-complex="normal" style:font-weight-complex="normal"/>
    </style:style>
    <style:style style:name="P68"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2c08f2" officeooo:paragraph-rsid="004079f0" style:font-name-asian="Arial2" style:font-size-asian="12pt" style:font-style-asian="normal" style:font-weight-asian="normal" style:font-name-complex="Arial2" style:font-size-complex="12pt" style:font-style-complex="normal" style:font-weight-complex="normal"/>
    </style:style>
    <style:style style:name="P69" style:family="paragraph" style:parent-style-name="Standard">
      <style:paragraph-properties fo:text-align="start"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13d17" officeooo:paragraph-rsid="00313d17" style:font-name-asian="Arial2" style:font-size-asian="12pt" style:font-style-asian="normal" style:font-weight-asian="normal" style:font-name-complex="Arial2" style:font-size-complex="12pt" style:font-style-complex="normal" style:font-weight-complex="normal"/>
    </style:style>
    <style:style style:name="P70" style:family="paragraph" style:parent-style-name="Standard">
      <style:paragraph-properties fo:text-align="center" style:justify-single-word="false">
        <style:tab-stops>
          <style:tab-stop style:position="0cm"/>
        </style:tab-stops>
      </style:paragraph-properties>
      <style:text-properties fo:font-variant="normal" fo:text-transform="none" fo:color="#000000" loext:opacity="100%" style:font-name="Arial" fo:font-size="12pt" fo:letter-spacing="normal" fo:font-style="italic" fo:font-weight="bold" officeooo:rsid="001dc05a" officeooo:paragraph-rsid="001dc05a" style:font-name-asian="Arial2" style:font-size-asian="12pt" style:font-style-asian="italic" style:font-weight-asian="bold" style:font-name-complex="Arial2" style:font-size-complex="12pt" style:font-style-complex="italic" style:font-weight-complex="bold"/>
    </style:style>
    <style:style style:name="P71" style:family="paragraph" style:parent-style-name="Standard">
      <style:paragraph-properties fo:text-align="center" style:justify-single-word="false">
        <style:tab-stops>
          <style:tab-stop style:position="0cm"/>
        </style:tab-stops>
      </style:paragraph-properties>
      <style:text-properties fo:font-variant="normal" fo:text-transform="none" fo:color="#000000" loext:opacity="100%" style:font-name="Arial" fo:font-size="10pt" fo:letter-spacing="normal" fo:font-style="normal" fo:font-weight="bold" officeooo:rsid="003ef2fd" officeooo:paragraph-rsid="003ef2fd" style:font-name-asian="Arial2" style:font-size-asian="12pt" style:font-style-asian="normal" style:font-weight-asian="bold" style:font-name-complex="Arial2" style:font-size-complex="12pt" style:font-style-complex="normal" style:font-weight-complex="bold"/>
    </style:style>
    <style:style style:name="P72" style:family="paragraph" style:parent-style-name="Standard">
      <style:paragraph-properties fo:text-align="justify" style:justify-single-word="false">
        <style:tab-stops>
          <style:tab-stop style:position="0cm"/>
        </style:tab-stops>
      </style:paragraph-properties>
      <style:text-properties fo:font-variant="normal" fo:text-transform="none" fo:color="#000000" loext:opacity="100%" style:font-name="Arial" fo:font-size="12pt" fo:letter-spacing="normal" fo:font-style="normal" fo:font-weight="normal" officeooo:rsid="003bede9" officeooo:paragraph-rsid="003d37e7" style:font-name-asian="Arial2" style:font-size-asian="12pt" style:font-style-asian="normal" style:font-weight-asian="normal" style:font-name-complex="Arial2" style:font-size-complex="12pt" style:font-style-complex="normal" style:font-weight-complex="normal"/>
    </style:style>
    <style:style style:name="P73" style:family="paragraph" style:parent-style-name="Standard">
      <style:paragraph-properties fo:text-align="start" style:justify-single-word="false">
        <style:tab-stops>
          <style:tab-stop style:position="0cm"/>
        </style:tab-stops>
      </style:paragraph-properties>
      <style:text-properties style:font-name="Arial" fo:font-size="12pt" officeooo:paragraph-rsid="003f295e" style:font-size-asian="12pt" style:font-name-complex="Arial2" style:font-size-complex="12pt"/>
    </style:style>
    <style:style style:name="P74" style:family="paragraph" style:parent-style-name="Standard">
      <style:paragraph-properties fo:text-align="justify" style:justify-single-word="false">
        <style:tab-stops>
          <style:tab-stop style:position="0cm"/>
        </style:tab-stops>
      </style:paragraph-properties>
      <style:text-properties officeooo:paragraph-rsid="003b25ac"/>
    </style:style>
    <style:style style:name="P75" style:family="paragraph" style:parent-style-name="Text_20_body">
      <style:paragraph-properties fo:margin-left="0cm" fo:margin-right="0.041cm" fo:margin-top="0.002cm" fo:margin-bottom="0cm" style:contextual-spacing="false" fo:text-align="start" style:justify-single-word="false" fo:text-indent="0cm" style:auto-text-indent="false">
        <style:tab-stops>
          <style:tab-stop style:position="4.006cm"/>
          <style:tab-stop style:position="7.645cm"/>
          <style:tab-stop style:position="12.691cm"/>
          <style:tab-stop style:position="14.612cm"/>
        </style:tab-stops>
      </style:paragraph-properties>
      <style:text-properties officeooo:paragraph-rsid="003f295e"/>
    </style:style>
    <style:style style:name="P76" style:family="paragraph" style:parent-style-name="Text_20_body">
      <style:paragraph-properties fo:margin-left="7.682cm" fo:margin-right="0.445cm" fo:margin-top="0.018cm" fo:margin-bottom="0cm" style:contextual-spacing="false" fo:line-height="200%" fo:text-indent="-7.502cm" style:auto-text-indent="false">
        <style:tab-stops>
          <style:tab-stop style:position="4.15cm"/>
          <style:tab-stop style:position="11cm"/>
        </style:tab-stops>
      </style:paragraph-properties>
      <style:text-properties officeooo:paragraph-rsid="003f295e"/>
    </style:style>
    <style:style style:name="P77" style:family="paragraph" style:parent-style-name="Text_20_body">
      <style:paragraph-properties fo:margin-top="0.168cm" fo:margin-bottom="0cm" style:contextual-spacing="false">
        <style:tab-stops>
          <style:tab-stop style:position="3.836cm"/>
          <style:tab-stop style:position="8.281cm"/>
          <style:tab-stop style:position="12.397cm"/>
          <style:tab-stop style:position="13.497cm"/>
          <style:tab-stop style:position="16.969cm"/>
        </style:tab-stops>
      </style:paragraph-properties>
      <style:text-properties officeooo:paragraph-rsid="003f295e"/>
    </style:style>
    <style:style style:name="P78" style:family="paragraph">
      <style:paragraph-properties fo:text-align="center"/>
    </style:style>
    <style:style style:name="T1" style:family="text">
      <style:text-properties fo:font-size="10pt" fo:font-weight="bold" style:font-weight-asian="bold" style:font-weight-complex="bold"/>
    </style:style>
    <style:style style:name="T2" style:family="text">
      <style:text-properties fo:font-size="10pt" fo:font-weight="bold" officeooo:rsid="0017e267" style:font-weight-asian="bold" style:font-weight-complex="bold"/>
    </style:style>
    <style:style style:name="T3" style:family="text">
      <style:text-properties fo:font-size="10pt" fo:font-weight="bold" officeooo:rsid="0019b682" style:font-weight-asian="bold" style:font-weight-complex="bold"/>
    </style:style>
    <style:style style:name="T4" style:family="text">
      <style:text-properties fo:font-size="10pt" fo:font-weight="bold" officeooo:rsid="002ca90c" style:font-weight-asian="bold" style:font-weight-complex="bold"/>
    </style:style>
    <style:style style:name="T5" style:family="text">
      <style:text-properties fo:font-size="10pt" fo:font-weight="bold" officeooo:rsid="002e4d47" style:font-weight-asian="bold" style:font-weight-complex="bold"/>
    </style:style>
    <style:style style:name="T6" style:family="text">
      <style:text-properties fo:font-size="10pt" fo:font-weight="bold" officeooo:rsid="00313d17" style:font-weight-asian="bold" style:font-weight-complex="bold"/>
    </style:style>
    <style:style style:name="T7" style:family="text">
      <style:text-properties fo:font-size="10pt" fo:font-weight="bold" officeooo:rsid="0035d194" style:font-weight-asian="bold" style:font-weight-complex="bold"/>
    </style:style>
    <style:style style:name="T8" style:family="text">
      <style:text-properties fo:font-size="10pt" fo:font-weight="bold" officeooo:rsid="003bc6b3" style:font-weight-asian="bold" style:font-weight-complex="bold"/>
    </style:style>
    <style:style style:name="T9" style:family="text">
      <style:text-properties fo:font-size="10pt" fo:font-style="normal" fo:font-weight="bold" style:font-style-asian="normal" style:font-weight-asian="bold" style:font-style-complex="normal" style:font-weight-complex="bold"/>
    </style:style>
    <style:style style:name="T10" style:family="text">
      <style:text-properties fo:font-size="10pt" fo:font-style="italic" style:font-style-asian="italic" style:font-style-complex="italic"/>
    </style:style>
    <style:style style:name="T11" style:family="text">
      <style:text-properties fo:color="#0000ff" loext:opacity="100%"/>
    </style:style>
    <style:style style:name="T12" style:family="text">
      <style:text-properties fo:color="#0000ff" loext:opacity="100%" fo:font-size="10pt"/>
    </style:style>
    <style:style style:name="T13" style:family="text">
      <style:text-properties fo:color="#0000ff" loext:opacity="100%" fo:font-size="10pt" fo:font-style="italic" style:font-style-asian="italic" style:font-style-complex="italic"/>
    </style:style>
    <style:style style:name="T14" style:family="text">
      <style:text-properties fo:color="#0000ff" loext:opacity="100%" fo:font-size="10pt" fo:font-style="italic" officeooo:rsid="0021e673" style:font-style-asian="italic" style:font-style-complex="italic"/>
    </style:style>
    <style:style style:name="T15" style:family="text">
      <style:text-properties fo:color="#0000ff" loext:opacity="100%" fo:font-size="10pt" fo:font-style="italic" officeooo:rsid="0022153a" style:font-style-asian="italic" style:font-style-complex="italic"/>
    </style:style>
    <style:style style:name="T16" style:family="text">
      <style:text-properties fo:color="#0000ff" loext:opacity="100%" fo:font-size="10pt" fo:font-style="italic" officeooo:rsid="0026466d" style:font-style-asian="italic" style:font-style-complex="italic"/>
    </style:style>
    <style:style style:name="T17" style:family="text">
      <style:text-properties fo:color="#0000ff" loext:opacity="100%" fo:font-size="10pt" fo:font-style="italic" officeooo:rsid="002aabe4" style:font-style-asian="italic" style:font-style-complex="italic"/>
    </style:style>
    <style:style style:name="T18" style:family="text">
      <style:text-properties fo:color="#0000ff" loext:opacity="100%" fo:font-size="10pt" fo:font-style="italic" officeooo:rsid="0032f64a" style:font-style-asian="italic" style:font-style-complex="italic"/>
    </style:style>
    <style:style style:name="T19" style:family="text">
      <style:text-properties fo:color="#0000ff" loext:opacity="100%" fo:font-size="10pt" fo:font-style="italic" officeooo:rsid="0038cfb3" style:font-style-asian="italic" style:font-style-complex="italic"/>
    </style:style>
    <style:style style:name="T20" style:family="text">
      <style:text-properties fo:color="#0000ff" loext:opacity="100%" fo:font-size="10pt" fo:font-weight="bold" officeooo:rsid="002ca90c" style:font-weight-asian="bold" style:font-weight-complex="bold"/>
    </style:style>
    <style:style style:name="T21" style:family="text">
      <style:text-properties fo:color="#0000ff" loext:opacity="100%" fo:font-size="10pt" fo:font-weight="bold" officeooo:rsid="00313d17" style:font-weight-asian="bold" style:font-weight-complex="bold"/>
    </style:style>
    <style:style style:name="T22" style:family="text">
      <style:text-properties fo:color="#0000ff" loext:opacity="100%" fo:font-size="10pt" fo:font-weight="bold" officeooo:rsid="003bc6b3" style:font-weight-asian="bold" style:font-weight-complex="bold"/>
    </style:style>
    <style:style style:name="T23" style:family="text">
      <style:text-properties fo:color="#0000ff" loext:opacity="100%" fo:font-size="10pt" officeooo:rsid="002ca90c"/>
    </style:style>
    <style:style style:name="T24" style:family="text">
      <style:text-properties fo:color="#0000ff" loext:opacity="100%" fo:font-size="10pt" officeooo:rsid="0019b682"/>
    </style:style>
    <style:style style:name="T25" style:family="text">
      <style:text-properties fo:color="#0000ff" loext:opacity="100%" fo:font-size="10pt" officeooo:rsid="0017e267"/>
    </style:style>
    <style:style style:name="T26" style:family="text">
      <style:text-properties fo:color="#0000ff" loext:opacity="100%" fo:font-size="10pt" officeooo:rsid="003bc6b3"/>
    </style:style>
    <style:style style:name="T27" style:family="text">
      <style:text-properties fo:color="#0000ff" loext:opacity="100%" fo:font-style="italic" fo:font-weight="normal" officeooo:rsid="0021e673" style:font-style-asian="italic" style:font-weight-asian="normal" style:font-style-complex="italic" style:font-weight-complex="normal"/>
    </style:style>
    <style:style style:name="T28" style:family="text">
      <style:text-properties fo:color="#0000ff" loext:opacity="100%" fo:font-style="italic" fo:font-weight="normal" officeooo:rsid="0022153a" style:font-style-asian="italic" style:font-weight-asian="normal" style:font-style-complex="italic" style:font-weight-complex="normal"/>
    </style:style>
    <style:style style:name="T29" style:family="text">
      <style:text-properties fo:color="#0000ff" loext:opacity="100%" fo:font-style="italic" fo:font-weight="normal" officeooo:rsid="0028caa0" style:font-style-asian="italic" style:font-weight-asian="normal" style:font-style-complex="italic" style:font-weight-complex="normal"/>
    </style:style>
    <style:style style:name="T30" style:family="text">
      <style:text-properties fo:color="#0000ff" loext:opacity="100%" officeooo:rsid="003ef2fd"/>
    </style:style>
    <style:style style:name="T31" style:family="text">
      <style:text-properties fo:color="#0000ff" loext:opacity="100%" style:font-name="Arial" fo:font-size="12pt" fo:background-color="transparent" loext:char-shading-value="0" style:font-size-asian="12pt" style:font-name-complex="Calibri" style:font-size-complex="12pt"/>
    </style:style>
    <style:style style:name="T32" style:family="text">
      <style:text-properties fo:color="#0000ff" loext:opacity="100%" style:font-name="Arial" fo:font-size="12pt" fo:font-style="italic" fo:background-color="transparent" loext:char-shading-value="0" style:font-size-asian="12pt" style:font-style-asian="italic" style:font-name-complex="Calibri" style:font-size-complex="12pt" style:font-style-complex="italic"/>
    </style:style>
    <style:style style:name="T33" style:family="text">
      <style:text-properties officeooo:rsid="0017e267"/>
    </style:style>
    <style:style style:name="T34" style:family="text">
      <style:text-properties officeooo:rsid="001d6a1c"/>
    </style:style>
    <style:style style:name="T35" style:family="text">
      <style:text-properties officeooo:rsid="0021e673"/>
    </style:style>
    <style:style style:name="T36" style:family="text">
      <style:text-properties officeooo:rsid="0022153a"/>
    </style:style>
    <style:style style:name="T37" style:family="text">
      <style:text-properties officeooo:rsid="0022e098"/>
    </style:style>
    <style:style style:name="T38" style:family="text">
      <style:text-properties officeooo:rsid="0026466d"/>
    </style:style>
    <style:style style:name="T39" style:family="text">
      <style:text-properties officeooo:rsid="0016a39a"/>
    </style:style>
    <style:style style:name="T40" style:family="text">
      <style:text-properties officeooo:rsid="002aabe4"/>
    </style:style>
    <style:style style:name="T41" style:family="text">
      <style:text-properties officeooo:rsid="0038cfb3"/>
    </style:style>
    <style:style style:name="T42" style:family="text">
      <style:text-properties officeooo:rsid="003d37e7"/>
    </style:style>
    <style:style style:name="T43" style:family="text">
      <style:text-properties officeooo:rsid="003ef2fd"/>
    </style:style>
    <style:style style:name="T44" style:family="text">
      <style:text-properties fo:font-weight="bold" style:font-weight-asian="bold" style:font-weight-complex="bold"/>
    </style:style>
    <style:style style:name="T45" style:family="text">
      <style:text-properties fo:font-weight="bold" officeooo:rsid="003ef2fd" style:font-weight-asian="bold" style:font-weight-complex="bold"/>
    </style:style>
    <style:style style:name="T46" style:family="text">
      <style:text-properties style:font-name="Calibri" fo:font-size="12pt" style:font-size-asian="12pt" style:font-name-complex="Calibri" style:font-size-complex="12pt"/>
    </style:style>
    <style:style style:name="T47" style:family="text">
      <style:text-properties style:font-name="Calibri" fo:font-size="12pt" officeooo:rsid="003f295e" style:font-size-asian="12pt" style:font-name-complex="Calibri" style:font-size-complex="12pt"/>
    </style:style>
    <style:style style:name="T48" style:family="text">
      <style:text-properties style:font-name="Calibri" fo:font-size="12pt" style:text-underline-style="solid" style:text-underline-width="auto" style:text-underline-color="font-color" style:font-size-asian="12pt" style:font-name-complex="Calibri" style:font-size-complex="12pt"/>
    </style:style>
    <style:style style:name="T49" style:family="text">
      <style:text-properties style:font-name="Calibri" fo:font-size="12pt" fo:letter-spacing="0.002cm" style:font-size-asian="12pt" style:font-name-complex="Calibri" style:font-size-complex="12pt"/>
    </style:style>
    <style:style style:name="T50" style:family="text">
      <style:text-properties style:font-name="Calibri" fo:font-size="12pt" fo:font-weight="bold" style:font-size-asian="12pt" style:font-weight-asian="bold" style:font-name-complex="Calibri" style:font-size-complex="12pt"/>
    </style:style>
    <style:style style:name="T51" style:family="text">
      <style:text-properties style:font-name="Calibri" fo:font-size="12pt" fo:letter-spacing="0.025cm" style:font-size-asian="12pt" style:font-name-complex="Calibri" style:font-size-complex="12pt"/>
    </style:style>
    <style:style style:name="T52" style:family="text">
      <style:text-properties style:font-name="Calibri" fo:font-size="12pt" fo:letter-spacing="-0.042cm" style:font-size-asian="12pt" style:font-name-complex="Calibri" style:font-size-complex="12pt"/>
    </style:style>
    <style:style style:name="T53" style:family="text">
      <style:text-properties style:font-name="Calibri" fo:font-size="12pt" fo:letter-spacing="0.039cm" style:text-underline-style="solid" style:text-underline-width="auto" style:text-underline-color="font-color" style:font-size-asian="12pt" style:font-name-complex="Calibri" style:font-size-complex="12pt"/>
    </style:style>
    <style:style style:name="T54" style:family="text">
      <style:text-properties style:font-name="Calibri" fo:font-size="12pt" fo:letter-spacing="0.026cm" style:font-size-asian="12pt" style:font-name-complex="Calibri" style:font-size-complex="12pt"/>
    </style:style>
    <style:style style:name="T55" style:family="text">
      <style:text-properties style:font-name="Calibri" fo:font-size="12pt" fo:letter-spacing="0.028cm" style:font-size-asian="12pt" style:font-name-complex="Calibri" style:font-size-complex="12pt"/>
    </style:style>
    <style:style style:name="T56" style:family="text">
      <style:text-properties style:font-name="Calibri" fo:font-size="12pt" fo:letter-spacing="0.164cm" style:font-size-asian="12pt" style:font-name-complex="Calibri" style:font-size-complex="12pt"/>
    </style:style>
    <style:style style:name="T57" style:family="text">
      <style:text-properties style:font-name="Calibri" fo:font-size="12pt" fo:letter-spacing="0.005cm" style:font-size-asian="12pt" style:font-name-complex="Calibri" style:font-size-complex="12pt"/>
    </style:style>
    <style:style style:name="T58" style:family="text">
      <style:text-properties style:font-name="Calibri" fo:font-size="12pt" fo:letter-spacing="0.155cm" style:font-size-asian="12pt" style:font-name-complex="Calibri" style:font-size-complex="12pt"/>
    </style:style>
    <style:style style:name="T59" style:family="text">
      <style:text-properties style:font-name="Calibri" fo:font-size="12pt" fo:letter-spacing="-0.002cm" style:font-size-asian="12pt" style:font-name-complex="Calibri" style:font-size-complex="12pt"/>
    </style:style>
    <style:style style:name="T60" style:family="text">
      <style:text-properties style:font-name="Calibri" fo:font-size="12pt" fo:letter-spacing="-0.004cm" style:font-size-asian="12pt" style:font-name-complex="Calibri" style:font-size-complex="12pt"/>
    </style:style>
    <style:style style:name="T61" style:family="text">
      <style:text-properties style:font-name="Calibri" fo:font-size="12pt" fo:letter-spacing="-0.005cm" style:font-size-asian="12pt" style:font-name-complex="Calibri" style:font-size-complex="12pt"/>
    </style:style>
    <style:style style:name="T62" style:family="text">
      <style:text-properties style:font-name="Calibri" fo:font-size="12pt" fo:letter-spacing="-0.005cm" fo:font-weight="bold" style:font-size-asian="12pt" style:font-weight-asian="bold" style:font-name-complex="Calibri" style:font-size-complex="12pt"/>
    </style:style>
    <style:style style:name="T63" style:family="text">
      <style:text-properties style:font-name="Calibri" fo:font-size="12pt" fo:letter-spacing="0.007cm" style:font-size-asian="12pt" style:font-name-complex="Calibri" style:font-size-complex="12pt"/>
    </style:style>
    <style:style style:name="T64" style:family="text">
      <style:text-properties style:font-name="Calibri" fo:font-size="12pt" fo:letter-spacing="0.012cm" style:font-size-asian="12pt" style:font-name-complex="Calibri" style:font-size-complex="12pt"/>
    </style:style>
    <style:style style:name="T65" style:family="text">
      <style:text-properties style:font-name="Calibri" fo:font-size="12pt" fo:letter-spacing="0.014cm" style:font-size-asian="12pt" style:font-name-complex="Calibri" style:font-size-complex="12pt"/>
    </style:style>
    <style:style style:name="T66" style:family="text">
      <style:text-properties style:font-name="Calibri" fo:font-size="12pt" fo:letter-spacing="0.011cm" style:font-size-asian="12pt" style:font-name-complex="Calibri" style:font-size-complex="12pt"/>
    </style:style>
    <style:style style:name="T67" style:family="text">
      <style:text-properties style:font-name="Calibri" fo:font-size="12pt" fo:background-color="#ffff00" loext:char-shading-value="0" style:font-size-asian="12pt" style:font-name-complex="Calibri" style:font-size-complex="12pt"/>
    </style:style>
    <style:style style:name="T68" style:family="text">
      <style:text-properties fo:font-variant="normal" fo:text-transform="none" fo:color="#000000" loext:opacity="100%" fo:letter-spacing="normal" fo:font-style="normal" fo:font-weight="normal" officeooo:rsid="002c08f2" style:font-name-asian="Arial2" style:font-style-asian="normal" style:font-weight-asian="normal" style:font-style-complex="normal" style:font-weight-complex="normal"/>
    </style:style>
    <style:style style:name="T69" style:family="text">
      <style:text-properties fo:font-variant="normal" fo:text-transform="none" fo:color="#000000" loext:opacity="100%" style:font-name="Arial" fo:font-size="12pt" fo:letter-spacing="normal" fo:font-style="normal" fo:font-weight="normal" officeooo:rsid="003b25ac" style:font-name-asian="Arial2" style:font-size-asian="12pt" style:font-style-asian="normal" style:font-weight-asian="normal" style:font-name-complex="Arial2" style:font-size-complex="12pt" style:font-style-complex="normal" style:font-weight-complex="normal"/>
    </style:style>
    <style:style style:name="T70" style:family="text">
      <style:text-properties fo:font-variant="normal" fo:text-transform="none" fo:color="#000000" loext:opacity="100%" style:font-name="Arial" fo:font-size="12pt" fo:letter-spacing="normal" fo:font-style="normal" fo:font-weight="normal" officeooo:rsid="003bede9" style:font-name-asian="Arial2" style:font-size-asian="12pt" style:font-style-asian="normal" style:font-weight-asian="normal" style:font-name-complex="Arial2" style:font-size-complex="12pt" style:font-style-complex="normal" style:font-weight-complex="normal"/>
    </style:style>
    <style:style style:name="T71" style:family="text">
      <style:text-properties fo:font-variant="normal" fo:text-transform="none" fo:color="#000000" loext:opacity="100%" style:font-name="Arial" fo:font-size="12pt" fo:letter-spacing="normal" fo:font-style="normal" fo:font-weight="normal" officeooo:rsid="003b25ac" style:font-name-asian="Arial2" style:font-size-asian="12pt" style:font-style-asian="normal" style:font-weight-asian="normal" style:font-name-complex="Arial2" style:font-size-complex="12pt" style:font-style-complex="normal" style:font-weight-complex="normal"/>
    </style:style>
    <style:style style:name="T72" style:family="text">
      <style:text-properties fo:font-variant="normal" fo:text-transform="none" fo:color="#000000" loext:opacity="100%" style:font-name="Arial" fo:font-size="12pt" fo:letter-spacing="normal" fo:font-style="normal" fo:font-weight="normal" officeooo:rsid="003bede9" style:font-name-asian="Arial2" style:font-size-asian="12pt" style:font-style-asian="normal" style:font-weight-asian="normal" style:font-name-complex="Arial2" style:font-size-complex="12pt" style:font-style-complex="normal" style:font-weight-complex="normal"/>
    </style:style>
    <style:style style:name="T73" style:family="text">
      <style:text-properties fo:font-variant="normal" fo:text-transform="none" fo:color="#0000ff" loext:opacity="100%" style:font-name="Arial" fo:font-size="12pt" fo:letter-spacing="normal" fo:font-style="normal" fo:font-weight="normal" officeooo:rsid="003bede9" style:font-name-asian="Arial2" style:font-size-asian="12pt" style:font-style-asian="normal" style:font-weight-asian="normal" style:font-name-complex="Arial2" style:font-size-complex="12pt" style:font-style-complex="normal" style:font-weight-complex="normal"/>
    </style:style>
    <style:style style:name="T74" style:family="text">
      <style:text-properties style:font-name="Arial"/>
    </style:style>
    <style:style style:name="T75" style:family="text">
      <style:text-properties style:font-name="Arial" style:font-name-complex="Calibri"/>
    </style:style>
    <style:style style:name="T76" style:family="text">
      <style:text-properties style:font-name="Arial" officeooo:rsid="003f295e" style:font-name-complex="Calibri"/>
    </style:style>
    <style:style style:name="T77" style:family="text">
      <style:text-properties style:font-name="Arial" fo:letter-spacing="0.002cm" style:font-name-complex="Calibri"/>
    </style:style>
    <style:style style:name="T78" style:family="text">
      <style:text-properties style:font-name="Arial" fo:font-size="12pt" style:font-size-asian="12pt" style:font-name-complex="Calibri" style:font-size-complex="12pt"/>
    </style:style>
    <style:style style:name="T79" style:family="text">
      <style:text-properties style:font-name="Arial" fo:font-size="12pt" officeooo:rsid="004079f0" style:font-size-asian="12pt" style:font-name-complex="Calibri" style:font-size-complex="12pt"/>
    </style:style>
    <style:style style:name="T80" style:family="text">
      <style:text-properties style:font-name="Arial" fo:font-size="12pt" fo:background-color="#ffff00" loext:char-shading-value="0" style:font-size-asian="12pt" style:font-name-complex="Calibri" style:font-size-complex="12pt"/>
    </style:style>
    <style:style style:name="T81" style:family="text">
      <style:text-properties style:font-name="Arial" fo:font-size="12pt" fo:background-color="#ffff00" loext:char-shading-value="0" style:font-size-asian="12pt" style:font-name-complex="Calibri" style:font-size-complex="12pt"/>
    </style:style>
    <style:style style:name="T82" style:family="text">
      <style:text-properties style:font-name="Arial" fo:font-size="12pt" fo:background-color="transparent" loext:char-shading-value="0" style:font-size-asian="12pt" style:font-name-complex="Calibri" style:font-size-complex="12pt"/>
    </style:style>
    <style:style style:name="T83" style:family="text">
      <style:text-properties style:font-name="Arial" fo:font-size="12pt" fo:background-color="transparent" loext:char-shading-value="0" style:font-size-asian="12pt" style:font-name-complex="Calibri" style:font-size-complex="12pt"/>
    </style:style>
    <style:style style:name="T84" style:family="text">
      <style:text-properties style:font-name="Arial" fo:font-size="12pt" fo:letter-spacing="0.005cm" style:font-size-asian="12pt" style:font-name-complex="Calibri" style:font-size-complex="12pt"/>
    </style:style>
    <style:style style:name="T85" style:family="text">
      <style:text-properties style:font-name="Arial" fo:font-size="12pt" fo:letter-spacing="0.002cm" style:font-size-asian="12pt" style:font-name-complex="Calibri" style:font-size-complex="12pt"/>
    </style:style>
    <style:style style:name="T86" style:family="text">
      <style:text-properties style:font-name="Arial" officeooo:rsid="004079f0"/>
    </style:style>
    <style:style style:name="T87" style:family="text">
      <style:text-properties fo:font-size="12pt" style:font-size-asian="12pt" style:font-name-complex="Calibri" style:font-size-complex="12pt"/>
    </style:style>
    <style:style style:name="T88" style:family="text">
      <style:text-properties fo:font-size="12pt" officeooo:rsid="003f295e" style:font-size-asian="12pt" style:font-name-complex="Calibri" style:font-size-complex="12pt"/>
    </style:style>
    <style:style style:name="T89" style:family="text">
      <style:text-properties fo:font-size="12pt" fo:letter-spacing="0.002cm" style:font-size-asian="12pt" style:font-name-complex="Calibri" style:font-size-complex="12pt"/>
    </style:style>
    <style:style style:name="T90" style:family="text">
      <style:text-properties fo:font-size="12pt" fo:background-color="transparent" loext:char-shading-value="0" style:font-size-asian="12pt" style:font-name-complex="Calibri" style:font-size-complex="12pt"/>
    </style:style>
    <style:style style:name="T91" style:family="text">
      <style:text-properties fo:font-size="12pt" officeooo:rsid="003f295e" fo:background-color="transparent" loext:char-shading-value="0" style:font-size-asian="12pt" style:font-name-complex="Calibri" style:font-size-complex="12pt"/>
    </style:style>
    <style:style style:name="T92" style:family="text">
      <style:text-properties fo:font-style="italic" style:font-style-asian="italic" style:font-style-complex="italic"/>
    </style:style>
    <style:style style:name="T93" style:family="text">
      <style:text-properties fo:background-color="transparent" loext:char-shading-value="0"/>
    </style:style>
    <style:style style:name="T94" style:family="text">
      <style:text-properties style:font-name="Arial1" fo:font-size="12pt" style:font-size-asian="12pt" style:font-name-complex="Calibri" style:font-size-complex="12pt"/>
    </style:style>
    <style:style style:name="gr1" style:family="graphic">
      <style:graphic-properties draw:textarea-horizontal-align="justify" draw:textarea-vertical-align="middle" draw:auto-grow-height="false" fo:min-height="3.784cm" fo:min-width="3.784cm" style:run-through="foreground" style:wrap="right"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2"/>
      <text:p text:style-name="P1"/>
      <text:p text:style-name="P1"/>
      <text:p text:style-name="P55">FAC SIMILE <text:s/><text:span text:style-name="T35">( generale) di </text:span>CONTRATTO <text:span text:style-name="T11">COLLABORAZIONE </text:span><text:span text:style-name="T30">COORDINATA E CONTINUATIVA</text:span><text:span text:style-name="T43"> per </text:span><text:span text:style-name="T34"><text:s/>TECNICI / DOCENTI </text:span><text:span text:style-name="T43">in ASD e SSD</text:span></text:p>
      <text:p text:style-name="P55"><draw:custom-shape text:anchor-type="paragraph" draw:z-index="0" draw:name="Forma1" draw:style-name="gr1" draw:text-style-name="P78" svg:width="3.784cm" svg:height="3.784cm" svg:x="-0.349cm" svg:y="0.166cm"><text:p/><draw:enhanced-geometry svg:viewBox="0 0 21600 21600" draw:type="rectangle" draw:enhanced-path="M 0 0 L 21600 0 21600 21600 0 21600 0 0 Z N"/></draw:custom-shape></text:p>
      <text:p text:style-name="P55"/>
      <text:p text:style-name="P55"/>
      <text:p text:style-name="P5"><text:s text:c="4"/>LOGO / INTESTAZIONE ASSOCIAZIONE</text:p>
      <text:p text:style-name="P2"/>
      <text:p text:style-name="P2"/>
      <text:p text:style-name="P2"/>
      <text:p text:style-name="P2"/>
      <text:p text:style-name="P2"/>
      <text:p text:style-name="P47">CONTRATTO PRESTAZIONE SPORTIVA / FORMATIVA DILETTANTISTICA PER INSEGNANTI / DOCENTI</text:p>
      <text:p text:style-name="P44"><text:s/></text:p>
      <text:p text:style-name="P48"><text:s/>TRA</text:p>
      <text:p text:style-name="P7"/>
      <text:p text:style-name="P28">L’Associazione [ <text:s text:c="2"/><text:span text:style-name="T14">nome </text:span><text:span text:style-name="T18">completo </text:span><text:span text:style-name="T14">dell’associazione</text:span> <text:s text:c="3"/>] con sede <text:s/>[ <text:s text:c="3"/><text:span text:style-name="T14">sede / recapito legale</text:span> <text:s text:c="4"/>] <text:s/>nella persona del suo legale rappresentante <text:s/>pro-tempore <text:s/>[ <text:span text:style-name="T13"><text:s/></text:span><text:span text:style-name="T18">incarico/mandato </text:span><text:span text:style-name="T14"><text:s/>cognome, nome</text:span><text:span text:style-name="T13"> <text:s/></text:span><text:s text:c="4"/>] di seguito per brevità denominata Società che agisce nel presente atto in virtù di delibera assunta dal Consiglio di amministrazione in data [ <text:s/><text:span text:style-name="T13"><text:s/></text:span><text:span text:style-name="T14">importante inserire la data e aver fatto la delibera</text:span><text:span text:style-name="T11"> </text:span><text:span text:style-name="T14">che deve rimanere agli atti</text:span><text:span text:style-name="T13"> </text:span><text:span text:style-name="T10"><text:s/></text:span><text:s text:c="6"/>]</text:p>
      <text:p text:style-name="P27"/>
      <text:p text:style-name="P45"/>
      <text:p text:style-name="P45"><text:s text:c="63"/><text:span text:style-name="T9">E IL TECNICO / DOCENTE</text:span></text:p>
      <text:p text:style-name="P49"/>
      <text:p text:style-name="P50">NOME <text:s text:c="31"/><text:span text:style-name="T27"><text:s/>cognome, nome</text:span> </text:p>
      <text:p text:style-name="P50">RESIDENTE <text:s text:c="21"/><text:span text:style-name="T27"><text:s/>domicilio fisc</text:span><text:span text:style-name="T29">a</text:span><text:span text:style-name="T27">le</text:span></text:p>
      <text:p text:style-name="P50">CODICE FISCALE <text:s text:c="11"/><text:span text:style-name="T27"><text:s/>codice fiscale</text:span></text:p>
      <text:p text:style-name="P50">DENOMINATO <text:s/>INSEGNANTE TECNICO / DOCENTE ( <text:s/><text:span text:style-name="T36">di </text:span><text:span text:style-name="T27"><text:s/>disciplina/</text:span><text:span text:style-name="T28">e</text:span> <text:s/>]</text:p>
      <text:p text:style-name="P2"/>
      <text:p text:style-name="P70">PREMESSO</text:p>
      <text:p text:style-name="P4"/>
      <text:p text:style-name="P30">Che l’insegnante tecnico / Docente <text:s/>ha dichiarato di possedere <text:s/>una specifica competenza in ordine all’attività di <text:span text:style-name="T39"><text:s/>[ <text:s/></text:span><text:span text:style-name="T14"><text:s/>istruttore </text:span><text:span text:style-name="T13">di karate</text:span><text:span text:style-name="T14">, </text:span><text:span text:style-name="T13">istruttore di yoga, ecc</text:span><text:span text:style-name="T14">..</text:span><text:span text:style-name="T39">] <text:s/></text:span>e di essere in possesso delle rispettive abilitazioni.</text:p>
      <text:p text:style-name="P29"/>
      <text:p text:style-name="P30">Che la Società ha necessità di assicurare ai propri iscritti una assistenza <text:s/>tecnico/didattica per le attività o corsi <text:s/>di avviamento alla disciplina/e elencate al precedente punto, e per il perfezionamento delle tecniche e delle conoscenze dei propri associati / tesserati mediante lezioni individuali e/o collettive.</text:p>
      <text:p text:style-name="P29"/>
      <text:p text:style-name="P30">Che le parti intendono disciplinare <text:span text:style-name="T43">con lettera di incarico per lavoratore sportivo </text:span>il presente accordo sulla base di quanto <text:s/>previsto dal combinato disposto degli <text:s/><text:span text:style-name="T45">ex </text:span><text:span text:style-name="T44">art. 25, </text:span><text:span text:style-name="T45">D.lgs.36/2021</text:span><text:span text:style-name="T43"> con</text:span> <text:span text:style-name="T43">rapporto di collaborazione coordinata e continuativa </text:span><text:span text:style-name="T45">ex articolo 409, n.3, c.p.c.</text:span></text:p>
      <text:p text:style-name="P30"><text:span text:style-name="T45"/></text:p>
      <text:p text:style-name="P75"><text:span text:style-name="T46">Tra</text:span><text:span text:style-name="T51"> </text:span><text:span text:style-name="T46">la</text:span><text:span text:style-name="T51"> </text:span><text:span text:style-name="T48"><text:s/><text:tab/></text:span><text:span text:style-name="T46"> </text:span><text:span text:style-name="T52"><text:s/></text:span><text:span text:style-name="T48"><text:s/><text:tab/></text:span><text:span text:style-name="T53">___________________<text:line-break/></text:span></text:p>
      <text:p text:style-name="P75"><text:span text:style-name="T46">con</text:span><text:span text:style-name="T54"> </text:span><text:span text:style-name="T46">sede</text:span><text:span text:style-name="T54"> </text:span><text:span text:style-name="T46">in</text:span><text:span text:style-name="T51"> </text:span><text:span text:style-name="T46">_______________________</text:span><text:span text:style-name="T48"><text:tab/></text:span><text:span text:style-name="T46">n.</text:span><text:span text:style-name="T48"><text:tab/><text:line-break/></text:span></text:p>
      <text:p text:style-name="P75"><text:span text:style-name="T46">nella</text:span><text:span text:style-name="T55"> </text:span><text:span text:style-name="T46">persona del</text:span><text:span text:style-name="T56"> </text:span><text:span text:style-name="T46">Sig.<text:tab/></text:span><text:span text:style-name="T48"> <text:tab/>_____________________________</text:span><text:span text:style-name="T46"> <text:s/></text:span><text:span text:style-name="T57"><text:s/></text:span><text:span text:style-name="T46">che</text:span><text:span text:style-name="T56"> </text:span><text:span text:style-name="T46">agisce</text:span><text:span text:style-name="T56"> </text:span><text:span text:style-name="T46">nel</text:span><text:span text:style-name="T56"> </text:span><text:span text:style-name="T46">presente</text:span><text:span text:style-name="T58"> </text:span><text:span text:style-name="T46">contratto</text:span><text:span text:style-name="T58"> </text:span><text:span text:style-name="T46">nella</text:span><text:span text:style-name="T56"> </text:span><text:span text:style-name="T46">qualità</text:span><text:span text:style-name="T56"> </text:span><text:span text:style-name="T46">di</text:span><text:span text:style-name="T56"> </text:span><text:span text:style-name="T46">legale rappresentante,</text:span><text:span text:style-name="T59"> </text:span><text:span text:style-name="T46">di</text:span><text:span text:style-name="T60"> </text:span><text:span text:style-name="T46">seguito</text:span><text:span text:style-name="T61"> </text:span><text:span text:style-name="T46">per</text:span><text:span text:style-name="T59"> </text:span><text:span text:style-name="T46">brevità</text:span><text:span text:style-name="T61"> </text:span><text:span text:style-name="T46">denominata</text:span><text:span text:style-name="T61"> </text:span><text:span text:style-name="T62">ENTE</text:span></text:p>
      <text:h text:style-name="P57" text:outline-level="1"><text:span text:style-name="T46">E</text:span></text:h>
      <text:p text:style-name="P77"><text:span text:style-name="T46">Il</text:span><text:span text:style-name="T63"> </text:span><text:span text:style-name="T46">Sig.</text:span><text:span text:style-name="T48"><text:tab/>______________________________________________<text:line-break/></text:span></text:p>
      <text:p text:style-name="P77"><text:span text:style-name="T46">residente</text:span><text:span text:style-name="T64"> </text:span><text:span text:style-name="T46">a</text:span><text:span text:style-name="T48"><text:tab/>______________________________________________</text:span></text:p>
      <text:p text:style-name="P77"><text:soft-page-break/><text:span text:style-name="T46"/></text:p>
      <text:p text:style-name="P77"><text:span text:style-name="T46">via_________________________________________</text:span><text:span text:style-name="T48"><text:tab/></text:span><text:span text:style-name="T46">n.</text:span><text:span text:style-name="T48"><text:tab/></text:span></text:p>
      <text:p text:style-name="P77"><text:span text:style-name="T48"/></text:p>
      <text:p text:style-name="P77"><text:span text:style-name="T65"><text:s/></text:span><text:span text:style-name="T46">nat</text:span><text:span text:style-name="T47">a/o</text:span><text:span text:style-name="T66"> </text:span><text:span text:style-name="T46">a______________________________________________________________</text:span><text:span text:style-name="T48"><text:tab/></text:span><text:span text:style-name="T46">_______</text:span></text:p>
      <text:p text:style-name="P56"><text:span text:style-name="T46"/></text:p>
      <text:p text:style-name="P76"><text:span text:style-name="T46">il</text:span><text:span text:style-name="T48"><text:tab/></text:span></text:p>
      <text:p text:style-name="P76"><text:span text:style-name="T46">C.F.</text:span><text:span text:style-name="T48"> _____________</text:span><text:span text:style-name="T46">in seguito denominato</text:span><text:span text:style-name="T50"> COLLABORATORE</text:span></text:p>
      <text:p text:style-name="P71"/>
      <text:p text:style-name="P71"/>
      <text:p text:style-name="P73"><text:span text:style-name="T68">Che la Società è giunta nella determinazione di avvalersi dell’opera di un insegnante tecnico / Docente, </text:span><text:span text:style-name="T75"><text:s/>ha necessità di assicurarsi la collaborazione dello stesso finalizzata all’organizzazione delle attività sportive dilettantistiche programmate dallo stess</text:span><text:span text:style-name="T76">a</text:span><text:span text:style-name="T75"> </text:span><text:span text:style-name="T76">Società</text:span><text:span text:style-name="T75">;</text:span></text:p>
      <text:p text:style-name="P66"/>
      <text:p text:style-name="P62"><text:span text:style-name="T88">C</text:span><text:span text:style-name="T87">he il Collaboratore dichiara di</text:span><text:span text:style-name="T90"> avere/non avere </text:span><text:span text:style-name="T87">già in essere altra copertura previdenziale;</text:span></text:p>
      <text:list xml:id="list3446782544" text:style-name="WW8Num3">
        <text:list-header>
          <text:p text:style-name="P65"><text:span text:style-name="T88">C</text:span><text:span text:style-name="T87">he il Collaboratore dichiara di</text:span><text:span text:style-name="T90"> NON essere un dipendente pubblico</text:span></text:p>
          <text:p text:style-name="P60"/>
          <text:p text:style-name="P64">oppure</text:p>
          <text:p text:style-name="P63"/>
          <text:p text:style-name="P65"><text:span text:style-name="T91">C</text:span><text:span text:style-name="T90">he il collaboratore dichiara di</text:span><text:span text:style-name="T93"> essere un dipendente pubblico </text:span>e di aver ottenuto dall’Amministrazione di appartenenza l’autorizzazione allo svolgimento di tale attività (<text:span text:style-name="T92">ex</text:span> articolo 25, comma 6, D.Lgs. 36/2021).</text:p>
          <text:p text:style-name="P65"/>
        </text:list-header>
      </text:list>
      <text:p text:style-name="P59"><text:span text:style-name="T88">C</text:span><text:span text:style-name="T87">he </text:span><text:span text:style-name="T88">l</text:span><text:span text:style-name="T87">’</text:span><text:span text:style-name="T88">Associazione</text:span><text:span text:style-name="T87"> ha confermato l’incarico al Collaboratore come </text:span><text:span text:style-name="T88">a</text:span><text:span text:style-name="T90">tleta/allenatore/istruttore/direttore/tecnico/direttore sportivo/(altro da specificare ……), </text:span></text:p>
      <text:p text:style-name="P61">e che la prestazione sarà resa nella forma della collaborazione coordinata e continuativa ai sensi del combinato disposto di cui all’articolo 409, comma 1, n. 3, c.p.c. e articolo 2, comma 2, lettera d), D.Lgs. 81/2015</text:p>
      <text:p text:style-name="P29"/>
      <text:p text:style-name="P68">Che l’attività oggetto del presente contratto è da considerarsi svolta nell’esercizio diretto di una attività sportiva <text:s/>o di relativa conoscenza a carattere dilettantistico per espressa volontà delle parti essendo la Società affiliata alle Federazioni [ <text:s text:c="2"/><text:span text:style-name="T13"><text:s/></text:span><text:span text:style-name="T19">elenco Federazioni</text:span><text:span text:style-name="T13"> <text:s text:c="4"/></text:span><text:s text:c="9"/>] e/o agli Enti di promozione sportiva [ <text:s text:c="2"/><text:span text:style-name="T13"><text:s/></text:span><text:span text:style-name="T19">elenco Enti di Promozione</text:span><text:span text:style-name="T13"> <text:s text:c="4"/></text:span><text:s text:c="9"/>] per cui risulta iscritta al registro Coni o chi per esso, delle società e Associazioni sportive dilettantistiche <text:s/>o di Promozione Sociale ed escludono che il presente rapporto possa in alcun modo essere riconducibile tra quelli disciplinati dalla legge 91/82 o di esercizio professionale di arti o professioni<text:span text:style-name="T75"> ai sensi di quanto previsto dal combinato disposto dagli articoli 25, comma 1 e 28, comma 2, D.Lgs. 36/2021</text:span><text:span text:style-name="T74">.</text:span></text:p>
      <text:p text:style-name="P6"/>
      <text:p text:style-name="P9">Pag.1 di <text:span text:style-name="T42">5</text:span></text:p>
      <text:p text:style-name="P51"/>
      <text:p text:style-name="P51"/>
      <text:p text:style-name="P51">TUTTO CIO’ PREMESSO TRA LE PARTI SI CONVIENE E STIPULA QUANTO SEGUE</text:p>
      <text:p text:style-name="P52"/>
      <text:p text:style-name="P16"><text:span text:style-name="T20">ART.1 </text:span><text:span text:style-name="T4">PREMESSA</text:span></text:p>
      <text:p text:style-name="P52"/>
      <text:p text:style-name="P32">Le premesse costituiscono parte integrante e sostanziale del presente accordo e forma con esso pattuizione espressa. </text:p>
      <text:p text:style-name="P3"/>
      <text:p text:style-name="P3"/>
      <text:p text:style-name="P13"><text:span text:style-name="T12">ART.2</text:span><text:span text:style-name="T11"> </text:span><text:span text:style-name="T1">OGGETTO DEL CONTRATTO</text:span></text:p>
      <text:p text:style-name="P13"/>
      <text:p text:style-name="P21">L’insegnante tecnico /<text:span text:style-name="T34">Docente </text:span>presterà la sua <text:s/>attività nell’interesse della <text:s/>Società, in veste di <text:s text:c="2"/>[ <text:s text:c="14"/><text:span text:style-name="T14"><text:s/>istruttore, docente, allenatore ecc..</text:span>] per insegnare le discipline di cui è qualificato <text:s/>[ <text:span text:style-name="T14">discipline </text:span><text:s text:c="32"/><text:span text:style-name="T16">o tipologie di insegnamento</text:span><text:span text:style-name="T38"> </text:span><text:span text:style-name="T15">con qualifica certificata</text:span> ] <text:s text:c="2"/>con la più completa autonomia tecnica <text:s/>nell’ambito dei <text:soft-page-break/>programmi che verranno concordati <text:s/>con la Società e con il solo obbligo di relazione, circa le prestazioni effettuate e i risultati ottenuti.</text:p>
      <text:p text:style-name="P13"/>
      <text:p text:style-name="P20">La prestazione viene effettuata nell’ambito delle funzioni istituzionali <text:s/>dello sport italiano <text:span text:style-name="T33">a cui è preposto il Coni e per esso le federazioni sportive nazionali, le discipline associate e gli Enti di promozione sportiva che prevedono la formazione dei tecnici e degli atleti e pertanto, nel quadro istituzionale dello sport dilettantistico per come disciplinato, per ultimo, dall’art. 90 della legge 289/02. Al rapporto contrattuale di cui la presente scrittura ai fini fiscali si applicano, in quanto compatibili, le disposizioni in materia di compensi erogati dalle società sportive riconosciute dal Coni di cui all’art. 25 della legge 13 maggio 1999 n. 133 come modificato <text:s/>dall’art. 37 della legge 21,112000, n. 342</text:span></text:p>
      <text:p text:style-name="P20"/>
      <text:p text:style-name="P22">La collaborazione oggetto del presente contratto resa dall’insegnante tecnico / <text:span text:style-name="T34">Docente</text:span>, data la fattispecie e le modalità di esecuzione delle prestazioni e perché così esplicitamente <text:s/>voluto e dichiarato dai contraenti, esula da qualsiasi rapporto di lavoro subordinato</text:p>
      <text:p text:style-name="P1"/>
      <text:p text:style-name="P1"/>
      <text:p text:style-name="P14"><text:span text:style-name="T12">ART.</text:span><text:span text:style-name="T25">3</text:span><text:span text:style-name="T11"> </text:span><text:span text:style-name="T7">IM</text:span><text:span text:style-name="T2">PEGNI DELL’INSEGNANTE TECNICO / DOCENTE</text:span></text:p>
      <text:p text:style-name="P46"/>
      <text:p text:style-name="P22">L’insegnante tecnico / <text:span text:style-name="T34">Docente</text:span> si impegna alla dovuta riservatezza circa i metodi seguiti nello svolgimento dell’incarico affidatogli. <text:s/>Riguardo al DLGS 626/94 e le successive modificazioni ed integrazioni, le parti si danno reciprocamente atto che l’affidamento delle attività dedotte nel presente contratto avviene nel rispetto di quanto segue :</text:p>
      <text:p text:style-name="P22"/>
      <text:p text:style-name="P22"><text:tab/>* L’idoneità tecnica del Docente / Tecnico in relazione ai lavori e progetti commissionati</text:p>
      <text:p text:style-name="P22"/>
      <text:p text:style-name="P22"><text:tab/>* La Società <text:s/>ha fornito <text:s/>dettagliate informazioni sui rischi specifici e sulle misure di <text:tab/>prevenzione ed emergenza esistenti negli ambienti dove verrà svolta l’attività oggetto del <text:tab/>presente contratto .</text:p>
      <text:p text:style-name="P23"/>
      <text:p text:style-name="P23"><text:tab/>* I contraenti cooperano nell’attuazione delle misure di prevenzione e protezione dai rischi sul <text:tab/>lavoro, incidenti sull’attività oggetto dell’incarico; le parti si impegnano a coordinare gli <text:tab/>interventi di protezione e prevenzione dei rischi cui sono esposti i prestatori d’opera ed inoltre <text:tab/>si informano reciprocamente al fine di eliminare i rischi legati all’attività oggetto del presente <text:tab/>contratto.</text:p>
      <text:p text:style-name="P23"/>
      <text:p text:style-name="P8"/>
      <text:p text:style-name="P15"><text:span text:style-name="T12">ART.</text:span><text:span text:style-name="T24">4</text:span><text:span text:style-name="T12"> </text:span><text:span text:style-name="T3">PRESTAZIONE A CARICO </text:span><text:span text:style-name="T2">DELL’INSEGNANTE TECNICO / DOCENTE</text:span></text:p>
      <text:p text:style-name="P23"/>
      <text:p text:style-name="P25">L’insegnante tecnico / Docente dovrà dirigere personalmente le attività prestabilite e concordate con i responsabili della Società. L’insegnante tecnico / Docente <text:span text:style-name="T37">qualora gli orari o le strutture non vengano <text:s/>stabiliti o imposti <text:s/>dalla Società per un determinato progetto o incarico specifico, </text:span>sarà libero di </text:p>
      <text:p text:style-name="P25"/>
      <text:p text:style-name="P10">Pag.2 di <text:span text:style-name="T42">5</text:span></text:p>
      <text:p text:style-name="P25"/>
      <text:p text:style-name="P25">autodeterminarsi <text:span text:style-name="T37">sul</text:span>le modalità di tempo e <text:s/>di luogo delle prestazioni pur nel rispetto dei programmi di massima che verranno concordati dalle parti.</text:p>
      <text:p text:style-name="P24"/>
      <text:p text:style-name="P26">L’insegnante tecnico / Docente rimarrà libero di svolgere qualsiasi altra attività, di lavoro autonomo o subordinato gli venisse proposta, purché non in contrasto con gli obiettivi e le finalità del presente</text:p>
      <text:p text:style-name="P26">accordo che prevede <text:span text:style-name="T40">un <text:s/>suo personale impegno nei seguenti termini : </text:span><text:s/>[ <text:span text:style-name="T40">i</text:span><text:span text:style-name="T17">nserire giorni, orari e impegni per la realizzazione del progetto / incarico</text:span> <text:s/><text:span text:style-name="T40">]</text:span> <text:s text:c="54"/></text:p>
      <text:p text:style-name="P24"/>
      <text:p text:style-name="P24">L’insegnante tecnico / Docente , data la natura del rapporto, è libero <text:s/>di svolgere qualsiasi ulteriore attività voglia praticare compatibile con gli impegni assunti con il presente contratto</text:p>
      <text:p text:style-name="P24"/>
      <text:p text:style-name="P74"><text:span text:style-name="T69">L’insegnante tecnico / Docente svolgerà la prestazione in oggetto senza vincoli di orario se non quelli derivanti dal rispetto degli impegni da lui stesso unilateralmente assunti e indicati al comma tre del </text:span><text:soft-page-break/><text:span text:style-name="T69">presente articolo e non è soggetto all’obbligo di giustificare le proprie assenze.</text:span><text:span text:style-name="T69"> </text:span><text:span text:style-name="T78">Si dà atto che l’impegno assunto </text:span><text:span text:style-name="T32">richiede/non richiede</text:span><text:span text:style-name="T78"> una prestazione superiore alle 24 ore settimanali al netto dell’attività agonistica programmata e concordata.</text:span></text:p>
      <text:p text:style-name="P41"/>
      <text:p text:style-name="P41">All’esclusivo fine di garantire il rispetto degli impegni assunti nei confronti della Società e conseguentemente , il regolare <text:s/>svolgimento delle lezioni o del progetto, sarà cura <text:s/>dell’insegnante tecnico / Docente direttamente nel reperire <text:s/>persona idonea che possa sostituirla in caso di temporanea impossibilità personale a svolgere la prestazione richiesta.</text:p>
      <text:p text:style-name="P24"/>
      <text:p text:style-name="P41">Nessun rapporto contrattuale, in conformità al disposto dell’art.2232 del Codice Civile, si instaurerà tra la Società e il Suo sostituto ed anche i rapporti di natura economica dovranno essere regolati dall’insegnante tecnico / Docente <text:s/>nei confronti del suo sostituto, fermo restando da parte della Società l’impegno a corrispondere <text:s/>il compenso pattuito per tutti i corsi / progetti assegnati.</text:p>
      <text:p text:style-name="P41"/>
      <text:p text:style-name="P41">L’insegnante tecnico / Docente pertanto sarà l’unico diretto responsabile e referente per le attività affidate, anche se di fatto esercitate da un suo incaricato e con la firma apposta per accettazione in calce alla presente l’insegnante tecnico / Docente esonera la Società da qualsiasi responsanbilità in merito alle attività dei suoi eventuali sostituti.</text:p>
      <text:p text:style-name="P41"/>
      <text:p text:style-name="P19"><text:span text:style-name="T12">ART.</text:span><text:span text:style-name="T23">5</text:span><text:span text:style-name="T11"> </text:span><text:span text:style-name="T8">COMPENSO DELL’INSEGNANTE TECNICO / DOCENTE</text:span></text:p>
      <text:p text:style-name="P24"/>
      <text:p text:style-name="Standard"><text:span text:style-name="T70">A fronte del rituale adempimento delle prestazioni a carico dell’insegnante tecnico / Docente la Società si impegna a corrispondere un compenso parametrizzato alle prestazioni effettivamente rese nell’ambito di quanto previsto dall’art. 67 primo comma lett. m del DPR 917/86. Le parti ritengono che <text:s/>l’impegno ed il numero delle prestazioni richieste corrispondano ad un emolumento pari a euro</text:span><text:span text:style-name="T73"> 00,00</text:span><text:span text:style-name="T70"> (</text:span><text:span text:style-name="T73"> in cifra </text:span><text:span text:style-name="T70">) per ogni ora di attività effettivamente svolta</text:span><text:span text:style-name="T70"> </text:span><text:span text:style-name="T78">al</text:span><text:span text:style-name="T84"> </text:span><text:span text:style-name="T78">lordo</text:span><text:span text:style-name="T84"> </text:span><text:span text:style-name="T78">della percentuale di contributi previdenziali posta a carico del lavoratore per la eventuale parte eccedente i 5.000,00</text:span><text:span text:style-name="T85"> </text:span><text:span text:style-name="T78">euro/</text:span><text:span text:style-name="T79">annui</text:span><text:span text:style-name="T78">. Il compenso sarà erogato a mezzo bonifico su un cc intestato al collaboratore.</text:span> <text:span text:style-name="T74">Il compenso così come previsto, è comprensivo ed assorbente ogni altro emolumento che l’insegnante tecnico / Docente possa pretendere a titolo di corrispettivo per qualsivoglia motivo. Le parti danno reciprocamente atto che nella determinazione del compenso annuo, nel presente contratto pattuito, si è tenuto conto che l’insegnante tecnico è uno sportivo / dilettante o che <text:s/>il Docente svolge il suo compito in forma amatoriale , che il compenso è commisurato alle prestazioni pattuite con riguardo alla natura ed alle caratteristiche delle stesse, ed è liquidato in base all’attività dedotta nel presente contratto. L’insegnante tecnico / Docente è conscio <text:s/>che ove <text:s/>la parte imponibile dei propri redditi da attività sportiva dilettantistica fosse superiore ad 1</text:span><text:span text:style-name="T86">5</text:span><text:span text:style-name="T74">.000 euro ( </text:span><text:span text:style-name="T86">quindici</text:span><text:span text:style-name="T74">mila,00) l’anno, la ritenuta che applicherà la Società dovrà essere considerata a titolo d’acconto, e che dovrà provvedere direttamente ai relativi obblighi dichiarativi. </text:span><text:span text:style-name="T94">Il collaboratore si impegna a comunicare all’Ente l’eventuale superamento della soglia dei 5.000,00 euro annui complessivamente percepiti da tutti i committenti, anche dal fine di consentire il corretto espletamento di tutti gli adempimenti fiscali,previdenziali e amministrativi previsti dalla legge.</text:span><text:span text:style-name="T74"> L’insegnante tecnico / Docente dichiara inoltre di non avere nulla a pretendere nel caso in cui la Società utilizzi successivamente alla scadenza del presente accordo, metodiche da lui indicate o materiale predisposto ed utilizzato per lo svolgimento del presente incarico. L’insegnante tecnico / Docente <text:s/>espressamente prende atto che essendo i proventi oggetto di prestazione di cui al presente contratto inquadrati sotto il profilo fiscale tra i redditi diversi, ai sensi di quanto previsto dall’art. 2 comma 29 della legge 8 agosto 1995, n. 335, su tale corrispettivo no verranno calcolati e versati contributi previdenziali . </text:span></text:p>
      <text:p text:style-name="P42"/>
      <text:p text:style-name="P12">Pag.<text:span text:style-name="T42">3</text:span> di <text:span text:style-name="T42">5</text:span></text:p>
      <text:p text:style-name="P42"/>
      <text:p text:style-name="P42"/>
      <text:p text:style-name="P42"/>
      <text:p text:style-name="P43">All’insegnante tecnico / Docente verrà inoltre riconosciuto il rimborso delle spese vive sopportate per eventuali trasferte da lui effettuate, purché preventivamente autorizzate dalla Società, e connesse all’esecuzione dell’incarico. Il rimborso avverrà dietro presentazione dei regolari documenti giustificativi. Stante la specifica caratteristica del presente atto, la Società non si assume alcun obbligo di indennità di preavviso o di anzianità, ne assume alcun obbligo riguardante malattie, né per <text:soft-page-break/>stipulare polizze assicurative per incidenti o infortuni in favore dell’insegnante tecnico / Docente. Pertanto faranno capo a quest’ultimo tutti gli oneri in merito nonché la responsabilità <text:s/>riguardanti eventuali incidenti o infortuni che dovessero interessare lo stesso durante il periodo effettivo di collaborazione.</text:p>
      <text:p text:style-name="P24"/>
      <text:p text:style-name="P24"/>
      <text:p text:style-name="P16"><text:span text:style-name="T12">ART.</text:span><text:span text:style-name="T26">6</text:span><text:span text:style-name="T11"> </text:span><text:span text:style-name="T4">DURATA DELL’INCARICO</text:span></text:p>
      <text:p text:style-name="P52"/>
      <text:p text:style-name="P32">La Società si impegna ad utilizzare le prestazioni dell’insegnante/ Docente per <text:s/>il periodo <text:s/>[ <text:s/><text:span text:style-name="T13">inserire dalla data alla data</text:span> ] , data con cui scadrà il pieno diritto essendo espressamente escluso il tacito rinnovo. Ogni ulteriore accordo concernente l’eventuale prolungamento del presente rapporto oltre il termine di scadenza dovrà risultare da atto sottoscritto dalle parti</text:p>
      <text:p text:style-name="P32"/>
      <text:p text:style-name="P31"/>
      <text:p text:style-name="P17"><text:span text:style-name="T12">ART.</text:span><text:span text:style-name="T26">7</text:span><text:span text:style-name="T11"> </text:span><text:span text:style-name="T5">RISOLUZIONE ANTICIPATA</text:span></text:p>
      <text:p text:style-name="P53"/>
      <text:p text:style-name="P34">Le parti convengono che l’apposizione del termine <text:s/>di cui all’articolo che precede non costituisce espressa rinuncia della Società a risolvere anticipatamente il rapporto senza obbligo di motivazione alcuna, facoltà che anzi viene riconosciuta esplicitamente dal committente che potrà esercitarla previo preavviso di 60 giorni. Analogo diritto viene previsto in capo all’insegnante tecnico / docente. Ove la Società intenda risolvere il rapporto prima di tale termine, l’insegnante tecnico / Docente <text:s/>avrà diritto al solo compenso in proporzione che gli spetta per l’attività prestata sino a quel momento, essendo espressamente esclusa ogni altra forma di indennizzo, di rimborso e/o risarcimento.</text:p>
      <text:p text:style-name="P33"/>
      <text:p text:style-name="P33"/>
      <text:p text:style-name="P18"><text:span text:style-name="T12">ART.</text:span><text:span text:style-name="T26">8</text:span><text:span text:style-name="T11"> </text:span><text:span text:style-name="T6">DEFINIZIONE DEL RAPPORTO</text:span></text:p>
      <text:p text:style-name="P54"/>
      <text:p text:style-name="P37">Le parti dichiarano di avere integralmente regolato il loro rapporto con la sottoscrizione del presente accordo, conseguentemente <text:s/>l’insegnante tecnico / Docente <text:s/>dichiara di nulla avere a pretendere ad alcun titolo e/o ragione dalla Società per attività diverse da quelle previste <text:s/>dal presente accordo. Per quanto non espressamente previsto, le parti si richiamano ai regolamenti sportivi in materia ivi compreso il regolamento interno della Società che l’insegnante tecnico / Docente dichiara di conoscere e di accettare integralmente.</text:p>
      <text:p text:style-name="P35"/>
      <text:p text:style-name="P35"/>
      <text:p text:style-name="P18"><text:span text:style-name="T12">ART.</text:span><text:span text:style-name="T26">9</text:span><text:span text:style-name="T11"> </text:span><text:span text:style-name="T6">AUTORIZZAZIONE AL TRATTAMENTO DATI</text:span></text:p>
      <text:p text:style-name="P54"/>
      <text:p text:style-name="P37">La società <text:s text:c="2"/>in abbinamento al presente accordo <text:s/>richiede la sottoscrizione al trattamento dei dati dell’insegnante tecnico / Docente, ove sono elencate tutte le clausole indicative pertinenti al nuovo codice <text:s/>in materia di protezione dei dati personali.</text:p>
      <text:p text:style-name="P54"/>
      <text:p text:style-name="P54"/>
      <text:p text:style-name="P18"><text:span text:style-name="T21">ART.</text:span><text:span text:style-name="T22">10</text:span><text:span text:style-name="T21"> </text:span><text:span text:style-name="T6">CLAUSOLA COMPROMISSORIA</text:span></text:p>
      <text:p text:style-name="P54"/>
      <text:p text:style-name="P37">Tutte le controversie derivanti dal presente accordo saranno devolute al collegio arbitrale costituito secondo i vigenti regolamenti dell’Ente di promozione sportiva a cui la Società aderisce. In caso di mancata previsione di una clausola compromissoria nello statuto Federale si farà riferimento al Regolamento della Camera di Conciliazione ed Arbitrato costituita presso il CONI L.C.S.</text:p>
      <text:p text:style-name="P37"/>
      <text:p text:style-name="P35"/>
      <text:p text:style-name="P10">Pag.<text:span text:style-name="T42">4</text:span> di <text:span text:style-name="T42">5</text:span></text:p>
      <text:p text:style-name="P35"/>
      <text:p text:style-name="P35"/>
      <text:p text:style-name="P35"/>
      <text:p text:style-name="P35"/>
      <text:p text:style-name="P35"/>
      <text:p text:style-name="P35"/>
      <text:p text:style-name="P35"/>
      <text:p text:style-name="P38"><text:soft-page-break/>[ <text:span text:style-name="T13">luogo e data</text:span> <text:s/>]</text:p>
      <text:p text:style-name="P38"/>
      <text:p text:style-name="P38"/>
      <text:p text:style-name="P38"/>
      <text:p text:style-name="P38"><text:s text:c="7"/>TIMBRO SOCIETA’ <text:s text:c="65"/>l’i<text:span text:style-name="T41">n</text:span>segna<text:span text:style-name="T41">n</text:span>te tecnico / Docente</text:p>
      <text:p text:style-name="P38"/>
      <text:p text:style-name="P38"/>
      <text:p text:style-name="P38"/>
      <text:p text:style-name="P38"><text:s/></text:p>
      <text:p text:style-name="P38">firma del legale rappresentante <text:s text:c="61"/>firma del collaboratore</text:p>
      <text:p text:style-name="P35">------------------------------------------------ <text:s text:c="45"/>---------------------------------------------</text:p>
      <text:p text:style-name="P35"/>
      <text:p text:style-name="P9"/>
      <text:p text:style-name="P40">Le parti dichiarano in modo esplicito che ogni clausola e patto del presente contratto è stata <text:s/>oggetto di trattativa individuale e ai sensi e per gli effetti degli art.1341 e 1342 del codice civile. Dichiarano di <text:s/>approvare espressamente le clausole di cui agli art. 2 ( oggetto del contratto <text:span text:style-name="T41">)</text:span>, 5 ( compenso al Docente / Insegnante Tecnico ) <text:span text:style-name="T41">7</text:span> ,( risoluzione anticipata, <text:s/>) <text:span text:style-name="T41">9</text:span> <text:span text:style-name="T41">(</text:span>autorizzazione al <text:s/>trattamento dei dati<text:span text:style-name="T41">), 10 ( clausola compromissoria).</text:span></text:p>
      <text:p text:style-name="P38"/>
      <text:p text:style-name="P38"/>
      <text:p text:style-name="P39"/>
      <text:p text:style-name="P39"/>
      <text:p text:style-name="P39"><text:s text:c="7"/>TIMBRO SOCIETA’ <text:s text:c="65"/>l’i<text:span text:style-name="T41">n</text:span>segna<text:span text:style-name="T41">n</text:span>te tecnico / Docente</text:p>
      <text:p text:style-name="P39"/>
      <text:p text:style-name="P39"/>
      <text:p text:style-name="P39"/>
      <text:p text:style-name="P39"><text:s/></text:p>
      <text:p text:style-name="P39">firma del legale rappresentante <text:s text:c="61"/>firma del collaboratore</text:p>
      <text:p text:style-name="P36">------------------------------------------------ <text:s text:c="45"/>---------------------------------------------</text:p>
      <text:p text:style-name="P36"/>
      <text:p text:style-name="P36"/>
      <text:p text:style-name="P36"/>
      <text:p text:style-name="P36"/>
      <text:p text:style-name="P36"/>
      <text:p text:style-name="P36"/>
      <text:p text:style-name="P36"/>
      <text:p text:style-name="P36"/>
      <text:p text:style-name="P11">Pag.<text:span text:style-name="T42">5</text:span> di <text:span text:style-name="T42">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StarSymbol" svg:font-family="StarSymbol"/>
    <style:font-face style:name="Tahoma2" svg:font-family="Tahoma"/>
    <style:font-face style:name="Arial2" svg:font-family="Arial" style:font-family-generic="swiss"/>
    <style:font-face style:name="Courier New" svg:font-family="'Courier New'" style:font-family-generic="modern" style:font-pitch="fixed"/>
    <style:font-face style:name="Lucida Sans Unicode1"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MS Sans Serif" svg:font-family="'MS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MS Sans Serif" fo:font-family="'MS Sans Serif'" style:font-family-generic="swiss" style:font-pitch="variable" fo:font-size="14pt" style:font-size-asian="14pt" style:font-size-complex="10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MS Sans Serif" fo:font-family="'MS Sans Serif'" style:font-family-generic="swiss" style:font-pitch="variable" fo:font-size="10pt" fo:language="en" fo:country="US" fo:font-style="italic" fo:font-weight="bold" style:font-size-asian="10pt" style:font-style-asian="italic" style:font-weight-asian="bold"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Paragraph" style:display-name="List Paragraph" style:family="paragraph" style:parent-style-name="Standard" style:list-style-name="">
      <style:paragraph-properties fo:margin-left="1.543cm" fo:margin-right="0.213cm" fo:text-align="justify" style:justify-single-word="false" fo:text-indent="-1.245cm" style:auto-text-indent="false"/>
      <style:text-properties style:font-name="Arial MT" fo:font-family="'Arial MT', Arial" style:font-family-generic="swiss" style:font-pitch="variable" fo:language="it" fo:country="IT" style:font-name-asian="Arial MT" style:font-family-asian="'Arial MT', Arial" style:font-family-generic-asian="swiss" style:font-pitch-asian="variable" style:font-name-complex="Arial MT" style:font-family-complex="'Arial MT', Arial" style:font-family-generic-complex="swiss" style:font-pitch-complex="variable" style:language-complex="ar" style:country-complex="SA"/>
    </style:style>
    <style:style style:name="Absatz-Standardschriftart"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style style:name="WW8Num3z0" style:family="text">
      <style:text-properties style:font-name="Symbol" fo:font-family="Symbol" style:font-family-generic="roman" style:font-pitch="variable" style:font-charset="x-symbol" fo:font-size="10pt" fo:language="it" fo:country="IT" style:font-size-asian="10pt" style:language-asian="en" style:country-asian="US" style:font-name-complex="Symbol" style:font-family-complex="Symbol" style:font-family-generic-complex="roman" style:font-pitch-complex="variable" style:font-charset-complex="x-symbol" style:font-size-complex="10pt" style:language-complex="ar" style:country-complex="SA" style:text-scale="100%"/>
    </style:style>
    <style:style style:name="WW8Num3z1" style:family="text">
      <style:text-properties style:font-name="Symbol" fo:font-family="Symbol" style:font-family-generic="roman" style:font-pitch="variable" style:font-charset="x-symbol" fo:language="it" fo:country="IT" style:language-asian="en" style:country-asian="US" style:font-name-complex="Symbol" style:font-family-complex="Symbol" style:font-family-generic-complex="roman" style:font-pitch-complex="variable" style:font-charset-complex="x-symbo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0.815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124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fo:text-indent="-0.635cm" fo:margin-left="4.909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6.694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8.477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fo:text-indent="-0.635cm" fo:margin-left="10.262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12.047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13.83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106cm" fo:margin-bottom="1.944cm" fo:margin-left="0.979cm" fo:margin-right="1.05cm" fo:background-color="#ffffff" style:writing-mode="lr-tb" style:layout-grid-color="#c0c0c0" style:layout-grid-lines="42"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dc:title>                                                                                                                           Spett</dc:title>
    <meta:initial-creator>Ad esclusivo uso interno</meta:initial-creator>
    <meta:creation-date>2005-06-06T10:30:00</meta:creation-date>
    <dc:date>2023-10-17T11:11:39.750000000</dc:date>
    <meta:editing-cycles>131</meta:editing-cycles>
    <meta:editing-duration>P1DT14H21M10S</meta:editing-duration>
    <meta:document-statistic meta:table-count="0" meta:image-count="0" meta:object-count="0" meta:page-count="6" meta:paragraph-count="86" meta:word-count="2277" meta:character-count="16765" meta:non-whitespace-character-count="13815"/>
    <meta:user-defined meta:name="Info 1"/>
    <meta:user-defined meta:name="Info 2"/>
    <meta:user-defined meta:name="Info 3"/>
    <meta:user-defined meta:name="Info 4"/>
  </office:meta>
</office:document-meta>
</file>